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abuurs Beheer BV, Havenlaan 2, 5433 NL te Katwijk (NB), Z/107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wijzigen van een distributiecentrum, gelegen aan de Havenlaan 2, 5433 NL te Katwijk (NB), in de gemeente Cuijk.</text:p>
            <text:p text:style-name="common-al"/>
            <text:p text:style-name="common-al">Het ontwerpbesluit en de bijbehorende stukken zijn vanaf 13 oktober 2021 tot en met 23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3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Belanghebbenden die tijdig zienswijzen hebben ingebracht, kunnen later beroep instellen tegen het definitieve besluit.</text:p>
            <text:p text:style-name="common-al"/>
            <text:p text:style-name="common-al">Aan deze procedure is het kenmerk Z/107909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6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7909</meta:user-defined>
    <dc:language>nl</dc:language>
    <meta:user-defined meta:name="OVERHEIDop.locatietype/OVERHEIDop.gebiedsmarkering">Adres</meta:user-defined>
    <meta:user-defined meta:name="DC.title">Kennisgeving Wet natuurbescherming, Nabuurs Beheer BV, Havenlaan 2, 5433 NL te Katwijk (NB), Z/107909</meta:user-defined>
    <meta:user-defined meta:name="DCTERMS.W3CDTF/DCTERMS.available">2021-10-13</meta:user-defined>
    <meta:user-defined meta:name="DCTERMS.W3CDTF/OVERHEIDop.jaargang">2021</meta:user-defined>
    <meta:user-defined meta:name="OVERHEIDop.publicationIssue">9360</meta:user-defined>
    <meta:user-defined meta:name="OVERHEIDop.PrbID/DC.identifier">prb-2021-9360</meta:user-defined>
    <meta:user-defined meta:name="OVERHEIDop.versieInformatie"/>
  </office:meta>
</office:document-meta>
</file>