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Baetsen Recycling B.V., Locht 100 te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7 juli 2020 een aanvraag voor een vergunning ingevolge de Wet algemene bepalingen omgevingsrecht ontvangen van Baetsen Deelnemingen BV.</text:p>
            <text:p text:style-name="common-al">De aanvraag heeft betrekking op de inrichting van Remondis B.V. (voorheen Baetsen Recycling B.V.) gelegen aan de Locht 100 te Veldhoven.</text:p>
            <text:p text:style-name="common-al">De aanvraag heeft betrekking op de uitbreiding van het bedrijfsterrein en de uitbreiding van de acceptatiemogelijkheden voor afval onder andere met acceptatie HHA en GFT.</text:p>
            <text:p text:style-name="common-al">Gedeputeerde Staten van Noord-Brabant maken bekend dat zij in het kader van de Wet algemene bepalingen omgevingsrecht de vergunning voor de aanvraag te verlenen.</text:p>
            <text:p text:style-name="common-al">Tevens maken zij bekend dat de melding in het kader van het Activiteitenbesluit milieubeheer voor kennisgeving aangenomen is en dat de melding niet open staat voor bezwaar en voorlopige voorziening.</text:p>
            <text:p text:style-name="common-al">Tevens wordt bekend gemaakt dat ook een besluit tot het stellen van maatwerkvoorschriften is genomen. Dit is een besluit dat los staat van de beschikking op aanvraag ingevolge de Wet algemene bepalingen omgevingsrecht.</text:p>
            <text:p text:style-name="common-al">De beschikking is gewijzigd ten opzichte van de ontwerpbeschikking.</text:p>
            <text:p text:style-name="common-al">De aanvraag, beschikking en de bijbehorende stukken liggen vanaf 13 oktober 2021 tot en met 23 november 2021 ter inzage bij de gemeente Veldhoven. Voor locatie, tijdstippen en dagen waarop u de stukken in kunt zien, verwijzen wij naar de website van de gemeente. Voor vragen of opmerkingen kunt u contact opnemen met de heer E van Aarle, telefoon (088) 369 06 84. Vanaf het moment van ter inzage legging is de beschikking te bekijken op de internetsite 'www.brabant.nl'.</text:p>
            <text:p text:style-name="common-al">Tegen de beschikking(en) kan tot en met 23 november 2021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18144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Verlening omgevingsvergunning voor Baetsen Recycling B.V., Locht 100 te Veldhoven.</meta:user-defined>
    <meta:user-defined meta:name="DCTERMS.W3CDTF/DCTERMS.available">2021-10-13</meta:user-defined>
    <meta:user-defined meta:name="DCTERMS.W3CDTF/OVERHEIDop.jaargang">2021</meta:user-defined>
    <meta:user-defined meta:name="OVERHEIDop.externeBijlage">Beschikking Wabo|exb-2021-59246</meta:user-defined>
    <meta:user-defined meta:name="OVERHEIDop.publicationIssue">9358</meta:user-defined>
    <meta:user-defined meta:name="OVERHEIDop.PrbID/DC.identifier">prb-2021-9358</meta:user-defined>
    <meta:user-defined meta:name="OVERHEIDop.versieInformatie"/>
  </office:meta>
</office:document-meta>
</file>