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ta Steel IJmuiden B.V., vervangen opvang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vangen van de opvangbak onder de natronloogtank en het plaatsen van een calamiteitenbak bij de Ertsvoorbereiding Grondstoffenlogistiek (GSL). Datum verlengingsbesluit: 8 oktober 2021 Aanvrager: Tata Steel IJmuiden B.V. Zaaknummer: 10532669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941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35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35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35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6941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Tata Steel IJmuiden B.V., vervangen opvangbak</meta:user-defined>
    <meta:user-defined meta:name="DCTERMS.W3CDTF/DCTERMS.available">2021-10-13</meta:user-defined>
    <meta:user-defined meta:name="DCTERMS.W3CDTF/OVERHEIDop.jaargang">2021</meta:user-defined>
    <meta:user-defined meta:name="OVERHEIDop.publicationIssue">9356</meta:user-defined>
    <meta:user-defined meta:name="OVERHEIDop.PrbID/DC.identifier">prb-2021-9356</meta:user-defined>
    <meta:user-defined meta:name="OVERHEIDop.versieInformatie"/>
  </office:meta>
</office:document-meta>
</file>