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31 BUS-TUP 5 wekjen melding Fabrieksstraat thv nr. 17 Budel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11 oktober 2021</text:p>
            <text:p text:style-name="common-al">Melding Besluit uniforme saneringen (BUS)</text:p>
            <text:p text:style-name="common-al">De Omgevingsdienst Zuidoost-Brabant heeft op 5 oktober 2021 een melding ontvangen van RB Geo te Lelystad, namens VolkerWessels Telecom te Uden, op grond van artikel 39b van de Wet bodembescherming met het voornemen de bodem te saneren op de locatie Fabrieksstraat thv nr. 17 Budel conform het Besluit uniforme saneringen (BUS). De locatie is geregistreerd onder NB17063193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7967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5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5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5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0631931 BUS-TUP 5 wekjen melding Fabrieksstraat thv nr. 17 Budel (gemeente Cranendonck)</meta:user-defined>
    <meta:user-defined meta:name="DCTERMS.W3CDTF/DCTERMS.available">2021-10-13</meta:user-defined>
    <meta:user-defined meta:name="DCTERMS.W3CDTF/OVERHEIDop.jaargang">2021</meta:user-defined>
    <meta:user-defined meta:name="OVERHEIDop.publicationIssue">9355</meta:user-defined>
    <meta:user-defined meta:name="OVERHEIDop.PrbID/DC.identifier">prb-2021-9355</meta:user-defined>
    <meta:user-defined meta:name="OVERHEIDop.versieInformatie"/>
  </office:meta>
</office:document-meta>
</file>