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ilstraat ter hoogte van nr 3 te Lage Zwal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ilstraat ter hoogte van nr. 3 te Lage Zwaluwe</text:p>
            <text:p text:style-name="common-al">11 oktober 2021, Tilburg.</text:p>
            <text:p text:style-name="common-al">De Omgevingsdienst Midden- en West-Brabant heeft op 4 oktober 2021 een melding ontvangen van Mateboer Milieutechniek B.V. te Joure op grond van artikel 39b van de Wet bodembescherming met het voornemen de bodem te saneren op de locatie Kilstraat thv nr. 3 te Lage Zwaluwe conform het Besluit uniforme saneringen (BUS).</text:p>
            <text:p text:style-name="common-al">De locatie is geregistreerd onder NB171902486.</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489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5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5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5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Kilstraat thv nr. 3 te Lage Zwaluwe</meta:user-defined>
    <dc:language>nl</dc:language>
    <meta:user-defined meta:name="OVERHEIDop.locatietype/OVERHEIDop.gebiedsmarkering">Punt</meta:user-defined>
    <meta:user-defined meta:name="DC.title">Melding Besluit uniforme saneringen (BUS) - Kilstraat ter hoogte van nr 3 te Lage Zwaluwe</meta:user-defined>
    <meta:user-defined meta:name="DCTERMS.W3CDTF/DCTERMS.available">2021-10-13</meta:user-defined>
    <meta:user-defined meta:name="DCTERMS.W3CDTF/OVERHEIDop.jaargang">2021</meta:user-defined>
    <meta:user-defined meta:name="OVERHEIDop.publicationIssue">9351</meta:user-defined>
    <meta:user-defined meta:name="OVERHEIDop.PrbID/DC.identifier">prb-2021-9351</meta:user-defined>
    <meta:user-defined meta:name="OVERHEIDop.versieInformatie"/>
  </office:meta>
</office:document-meta>
</file>