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Gebiedsbescherming – Zeisterweg 53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ingestemd met een verzoek van vergunninghouder tot intrekking van een krachtens de Wet natuurbescherming geldende vergunning (met kenmerk: Z-NB-MEL-2012-3067) voor een varkenshouderij aan de Zeisterweg 53 in Woudenberg, omdat deze varkenshouderij op deze locatie begin 2021 volledig wordt beëindigd in verband met deelname aan de Subsidieregeling sanering varkenshouderij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1-0203</meta:user-defined>
    <meta:user-defined meta:name="DCTERMS.abstract">Z-WNB-PP-VA-2021-0203</meta:user-defined>
    <dc:language>nl</dc:language>
    <meta:user-defined meta:name="OVERHEID.EPSG28992/DC.spatial">155154 455025</meta:user-defined>
    <meta:user-defined meta:name="DC.title">Provincie Utrecht – Beschikking in het kader van de Wet natuurbescherming – Gebiedsbescherming – Zeisterweg 53 in Woudenberg.</meta:user-defined>
    <meta:user-defined meta:name="OVERHEID.PostcodeHuisnummer/OVERHEIDop.postcodeHuisnummer">3931ME 53</meta:user-defined>
    <meta:user-defined meta:name="OVERHEIDop.straatnaam">Zeisterweg</meta:user-defined>
    <meta:user-defined meta:name="OVERHEIDop.woonplaats">Woudenberg</meta:user-defined>
    <meta:user-defined meta:name="DCTERMS.W3CDTF/DCTERMS.available">2021-02-08</meta:user-defined>
    <meta:user-defined meta:name="DCTERMS.W3CDTF/OVERHEIDop.jaargang">2021</meta:user-defined>
    <meta:user-defined meta:name="OVERHEIDop.externeBijlage">Wnb vergunning Zeisterweg 53 in Woudenberg|exb-2021-7337</meta:user-defined>
    <meta:user-defined meta:name="OVERHEIDop.publicationIssue">935</meta:user-defined>
    <meta:user-defined meta:name="OVERHEIDop.PrbID/DC.identifier">prb-2021-935</meta:user-defined>
    <meta:user-defined meta:name="OVERHEIDop.versieInformatie"/>
  </office:meta>
</office:document-meta>
</file>