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Area, Diverse locaties in Erp, Uden, Eerde en Zijtaart, Z/138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oktober 2021 een ontheffing ingevolge artikel 3.3, eerste lid, en artikel 3.8, eerste lid, van de Wet natuurbescherming hebben <text:span text:style-name="nadrukondlijn">verleend</text:span> (kenmerk: Z/138262-278664) aan Stichting Area, Leeuweriksweg 12, 5402 XD te Uden, voor de renovatie van de complexen ER03, ER04 te Erp, FW01, HV06, HV07, HV14 te Uden, KE03 te Eerde en Zijtaart, in de gemeenten Uden en Meierijstad.</text:p>
            <text:p text:style-name="common-al"/>
            <text:p text:style-name="common-al">De ontheffing is geldig voor de periode 1 januari 2022 tot en met 31 december 2027. </text:p>
            <text:p text:style-name="common-al"/>
            <text:p text:style-name="common-al">De aanvraag, het besluit en de bijbehorende stukken liggen vanaf 13 oktober 2021 tot en met 23 november 2021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 Het college van Gedeputeerde Staten van Noord-Brabant</text:p>
            <text:p text:style-name="common-al">Secretariaat van de hoor- en adviescommissie</text:p>
            <text:p text:style-name="common-al">Postbus 90151 5200</text:p>
            <text:p text:style-name="common-al">MC te ‘S‑HERTOGENBOSCH</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8262 gekoppeld. Wij verzoeken u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4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4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82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WET NATUURBESCHERMING, Stichting Area, Diverse locaties in Erp, Uden, Eerde en Zijtaart, Z/138262</meta:user-defined>
    <meta:user-defined meta:name="DCTERMS.W3CDTF/DCTERMS.available">2021-10-13</meta:user-defined>
    <meta:user-defined meta:name="DCTERMS.W3CDTF/OVERHEIDop.jaargang">2021</meta:user-defined>
    <meta:user-defined meta:name="OVERHEIDop.publicationIssue">9345</meta:user-defined>
    <meta:user-defined meta:name="OVERHEIDop.PrbID/DC.identifier">prb-2021-9345</meta:user-defined>
    <meta:user-defined meta:name="OVERHEIDop.versieInformatie"/>
  </office:meta>
</office:document-meta>
</file>