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5946663, Cargill BV - Lelyweg 31, 4612PS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Cargill BV. De aanvraag betreft het vervangen van de fakkelinstallatie (project 1) voor de inrichting gelegen aan de Lelyweg 31 te Bergen op Zoom.</text:p>
            <text:p text:style-name="common-al">13 oktober 2021, Tilburg</text:p>
            <text:p text:style-name="common-al">Gedeputeerde Staten van Noord-Brabant maakt bekend dat zij van Cargill BV een aanvraag voor een vergunning ingevolge de Wet algemene bepalingen omgevingsrecht hebben ontvangen. De aanvraag betreft het vervangen van de fakkelinstallatie (project 1) voor de inrichting gelegen aan de Lelyweg 31 te Bergen op Zoom</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4481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4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4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4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betreft het vervangen van de fakkelinstallatie (project 1) op locatie Lelyweg 31, 4612PS Bergen op Zoom</meta:user-defined>
    <dc:language>nl</dc:language>
    <meta:user-defined meta:name="OVERHEIDop.locatietype/OVERHEIDop.gebiedsmarkering">Punt</meta:user-defined>
    <meta:user-defined meta:name="DC.title">Aanvraag omgevingsvergunning voor OLO 5946663, Cargill BV - Lelyweg 31, 4612PS Bergen op Zoom</meta:user-defined>
    <meta:user-defined meta:name="DCTERMS.W3CDTF/DCTERMS.available">2021-10-13</meta:user-defined>
    <meta:user-defined meta:name="DCTERMS.W3CDTF/OVERHEIDop.jaargang">2021</meta:user-defined>
    <meta:user-defined meta:name="OVERHEIDop.publicationIssue">9341</meta:user-defined>
    <meta:user-defined meta:name="OVERHEIDop.PrbID/DC.identifier">prb-2021-9341</meta:user-defined>
    <meta:user-defined meta:name="OVERHEIDop.versieInformatie"/>
  </office:meta>
</office:document-meta>
</file>