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Adviescommissie Stimulus Programmamanagemen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en Gedeputeerde Staten van Noord-Brabant in hun hoedanigheid als Managementautoriteit voor het Operationeel Programma EFRO Zuid Nederland 2014-2020, ieder voor zover het hun bevoegdheid betreft,</text:span>
          </text:p>
            <text:p text:style-name="al"/>
            <text:p text:style-name="al">Gelet op artikel 82 van de Provinciewet;</text:p>
            <text:p text:style-name="al"/>
            <text:p text:style-name="al">Overwegende dat artikel 3:5 van de Algemene wet bestuursrecht en artikel 82 van de Provinciewet van overeenkomstige toepassing worden verklaard met betrekking tot Gedeputeerde Staten in hun hoedanigheid als Managementautoriteit voor het Operationeel Programma EFRO Zuid Nederland 2014-2020;</text:p>
            <text:p text:style-name="al"/>
            <text:p text:style-name="al">Overwegende dat het wenselijk is dat Gedeputeerde Staten van Noord-Brabant zich in het kader van de Subsidieregeling MKB innovatiestimulering topsectoren Zuid-Nederland 2021-2025 laten adviseren over het nemen van subsidiebesluiten en het wenselijk is hiertoe een commissie in te stellen en de taken, bevoegdheden, samenstelling en werkwijze van die commissie vast te leggen; </text:p>
            <text:p text:style-name="al"/>
            <text:p text:style-name="al">Overwegende dat Gedeputeerde Staten van Noord-Brabant de Subsidieregeling MKB innovatiestimulering topsectoren Zuid-Nederland 2021-2025 tevens in mandaat uitvoert voor de provincie Zeeland en de provincie Limburg;</text:p>
            <text:p text:style-name="al"/>
            <text:p text:style-name="al">Overwegende dat het wenselijk is dat Gedeputeerde Staten in hun hoedanigheid als Managementautoriteit voor het Operationeel Programma EFRO Zuid Nederland 2014-2020, in het Bestuurlijk Overleg Cohesiebeleid van 6 september 2018, in aanwezigheid van de staatssecretaris van Economische Zaken, tevens aangewezen als kwartiermaker voor de Managementautoriteit voor het Operationeel Programma EFRO Zuid Nederland 2021-2027, zich in het kader van subsidieregelingen ter uitvoering van het Operationeel Programma Zuid-Nederland 2021-2027 laten adviseren over het nemen van subsidiebesluiten en het wenselijk is hiertoe een commissie in te stellen en de taken, bevoegdheden, samenstelling en werkwijze van die commissie vast te legg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commissie</text:span>: Adviescommissie Stimulus Programmamanagement;</text:p>
            <text:p text:style-name="al"/>
            <text:p text:style-name="al">
            <text:span text:style-name="nadrukcur">Gedeputeerde Staten</text:span>: Gedeputeerde Staten van Noord-Brabant;</text:p>
            <text:p text:style-name="al"/>
            <text:p text:style-name="al">
            <text:span text:style-name="nadrukcur">Managementautoriteit</text:span>: Gedeputeerde Staten in hun hoedanigheid als Managementautoriteit voor het Operationeel Programma EFRO Zuid Nederland 2021-2027;</text:p>
            <text:p text:style-name="al"/>
            <text:p text:style-name="al">
            <text:span text:style-name="nadrukcur">subsidieregeling</text:span>: Subsidieregeling MKB innovatiestimulering topsectoren Zuid-Nederland 2021-2025, voor zover het de bevoegdheid van Gedeputeerde Staten van Noord-Brabant betreft en de Subsidieregeling Operationeel Programma Zuid-Nederland 2021-2027, voor zover het de bevoegdheid van Gedeputeerde Staten in hun hoedanigheid als Managementautoriteit voor het Operationeel Programma EFRO Zuid Nederland 2021-2027;</text:p>
          </text:section>
          <text:section text:name="artikel_id1-3-2-2-2" text:style-name="artikel">
            <text:p text:style-name="artikel_kop_titel"><text:span text:style-name="artikel_kop_label">Artikel</text:span> <text:span text:style-name="artikel_kop_nr">2</text:span> Instelling </text:p>
            <text:p text:style-name="al">Er is een Adviescommissie Stimulus Programmamanageme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voor zover de subsidieregeling bepaalt dat aanvragen voor advies worden voorgelegd aan een door Gedeputeerde Staten en de Managementautoriteit in te stellen adviescommissie als bedoeld in artikel 82 van de Provinciewet, te adviseren over:</text:p>
            <text:list text:style-name="id1-3-2-2-3-3">
              <text:list-item text:style-override="id1-3-2-2-3-3-1">
                <text:number>a.</text:number>
                <text:p text:style-name="al">het al dan niet voldoen van subsidieaanvragen aan de subsidievereisten genoemd in de subsidieregeling;</text:p>
              </text:list-item>
              <text:list-item text:style-override="id1-3-2-2-3-3-2">
                <text:number>b.</text:number>
                <text:p text:style-name="al">de rangschikking van subsidieaanvragen op basis van de verdeelcriteria genoemd in de subsidieregeling. </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 minste 5 en ten hoogste 30 leden, waaronder een vaste voorzitter en een vast lid en een flexibele schil van ten hoogste 28 leden.</text:p>
              </text:list-item>
              <text:list-item text:style-override="id1-3-2-2-4-3">
                <text:number>2.</text:number>
                <text:p text:style-name="al">De plaatsvervangend voorzitter is een lid uit de flexibele schil.</text:p>
              </text:list-item>
              <text:list-item text:style-override="id1-3-2-2-4-4">
                <text:number>3.</text:number>
                <text:p text:style-name="al">De voorzitter heeft expertise en een netwerk op het gebied van innovatie.</text:p>
              </text:list-item>
              <text:list-item text:style-override="id1-3-2-2-4-5">
                <text:number>4.</text:number>
                <text:p text:style-name="al">Het vaste lid heeft expertise en een netwerk op het gebied van investeringsvermogen;</text:p>
              </text:list-item>
              <text:list-item text:style-override="id1-3-2-2-4-6">
                <text:number>5.</text:number>
                <text:p text:style-name="al">De flexibele schil, bedoeld in het eerste lid, bestaat uit een evenredige vertegenwoordiging van ten minste 20 leden met expertise en een netwerk ten aanzien van de subsidievereisten en selectiecriteria neergelegd in de Subsidieregeling OPZuid-2021-2027 en de Subsidieregeling MKB innovatiestimulering topsectoren Zuid-Nederland 2021-2025.</text:p>
              </text:list-item>
              <text:list-item text:style-override="id1-3-2-2-4-7">
                <text:number>6.</text:number>
                <text:p text:style-name="al">Gedeputeerde Staten en de Managementautoriteit benoemen de leden, waaronder de voorzitter en de plaatsvervangend voorzitter voor een periode van ten hoogste 2 jaar, waarna maximaal tweemaal herbenoeming voor de duur van maximaal 2 jaar kan plaatsvinden.</text:p>
              </text:list-item>
            </text:list>
          </text:section>
          <text:section text:name="artikel_id1-3-2-2-5" text:style-name="artikel">
            <text:p text:style-name="artikel_kop_titel"><text:span text:style-name="artikel_kop_label">Artikel</text:span> <text:span text:style-name="artikel_kop_nr">5</text:span> Einde lidmaatschap</text:p>
            <text:list text:style-name="id1-3-2-2-5-2">
              <text:list-item text:style-override="id1-3-2-2-5-2">
                <text:number>1.</text:number>
                <text:p text:style-name="al">Het lidmaatschap van de commissie eindigt door:</text:p>
                <text:list text:style-name="id1-3-2-2-5-2-3">
                  <text:list-item text:style-override="id1-3-2-2-5-2-3-1">
                    <text:number>a.</text:number>
                    <text:p text:style-name="al">het intrekken van het totaal aan subsidieregelingen waar de commissie over adviseert;</text:p>
                  </text:list-item>
                  <text:list-item text:style-override="id1-3-2-2-5-2-3-2">
                    <text:number>b.</text:number>
                    <text:p text:style-name="al">het nemen van ontslag als lid;</text:p>
                  </text:list-item>
                  <text:list-item text:style-override="id1-3-2-2-5-2-3-3">
                    <text:number>c.</text:number>
                    <text:p text:style-name="al">het overlijden van het lid;</text:p>
                  </text:list-item>
                  <text:list-item text:style-override="id1-3-2-2-5-2-3-4">
                    <text:number>d.</text:number>
                    <text:p text:style-name="al">een daartoe strekkend besluit van Gedeputeerde Staten en de Managementautoriteit;</text:p>
                  </text:list-item>
                  <text:list-item text:style-override="id1-3-2-2-5-2-3-5">
                    <text:number>e.</text:number>
                    <text:p text:style-name="al">het verstrijken van de benoemingsperiode, bedoeld in artikel 4, zesde lid.</text:p>
                  </text:list-item>
                </text:list>
              </text:list-item>
              <text:list-item text:style-override="id1-3-2-2-5-3">
                <text:number>2.</text:number>
                <text:p text:style-name="al">In de gevallen, bedoeld in het eerste lid onder b, d en e, blijven de aftredende leden hun functie waarnemen tot in hun opvolging is voorzien.</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en de Managementautoriteit voorzien in het secretariaat van de commissie en wijzen daartoe een of meer secretarissen en plaatsvervangend secretarissen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subsidieaanvragers indien dit voor de advisering noodzakelijk is.</text:p>
              </text:list-item>
              <text:list-item text:style-override="id1-3-2-2-6-5">
                <text:number>4.</text:number>
                <text:p text:style-name="al">De secretaris nodigt namens de voorzitter de leden van de commissie uit.</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De voorzitter handhaaft de orde van de vergadering.</text:p>
              </text:list-item>
              <text:list-item text:style-override="id1-3-2-2-7-4">
                <text:number>3.</text:number>
                <text:p text:style-name="al">De voorzitter doet de regels in dit reglement naleven.</text:p>
              </text:list-item>
              <text:list-item text:style-override="id1-3-2-2-7-5">
                <text:number>4.</text:number>
                <text:p text:style-name="al">De voorzitter neemt deel aan inhoudelijke discussies met betrekking tot de te behandelen subsidieaanvragen.</text:p>
              </text:list-item>
              <text:list-item text:style-override="id1-3-2-2-7-6">
                <text:number>5.</text:number>
                <text:p text:style-name="al">De voorzitter is verantwoordelijk voor het functioneren van de commissie.</text:p>
              </text:list-item>
              <text:list-item text:style-override="id1-3-2-2-7-7">
                <text:number>6.</text:number>
                <text:p text:style-name="al">De voorzitter zorgt dat alle leden hun mening voldoende naar voren kunnen brengen.</text:p>
              </text:list-item>
              <text:list-item text:style-override="id1-3-2-2-7-8">
                <text:number>7.</text:number>
                <text:p text:style-name="al">De voorzitter bewaakt de deugdelijkheid van de uit te brengen adviezen en de juiste interpretatie van de subsidieregeling.</text:p>
              </text:list-item>
              <text:list-item text:style-override="id1-3-2-2-7-9">
                <text:number>8.</text:number>
                <text:p text:style-name="al">De voorzitter geeft ter vergadering een samenvatting van de uit te brengen adviezen als basis voor het verslag.</text:p>
              </text:list-item>
            </text:list>
          </text:section>
          <text:section text:name="artikel_id1-3-2-2-8" text:style-name="artikel">
            <text:p text:style-name="artikel_kop_titel"><text:span text:style-name="artikel_kop_label">Artikel</text:span> <text:span text:style-name="artikel_kop_nr">8</text:span> Vergaderorde</text:p>
            <text:list text:style-name="id1-3-2-2-8-2">
              <text:list-item text:style-override="id1-3-2-2-8-2">
                <text:number>1.</text:number>
                <text:p text:style-name="al">De commissie vergadert zo dikwijls als noodzakelijk om haar taak naar behoren te kunnen vervullen.</text:p>
              </text:list-item>
              <text:list-item text:style-override="id1-3-2-2-8-3">
                <text:number>2.</text:number>
                <text:p text:style-name="al">De samenstelling van de commissie wordt per vergadering door de voorzitter en het vaste lid bepaald, afhankelijk van de vereiste expertise en netwerk in relatie tot de te behandelen subsidieaanvragen.</text:p>
              </text:list-item>
              <text:list-item text:style-override="id1-3-2-2-8-4">
                <text:number>3.</text:number>
                <text:p text:style-name="al">Ter vergadering zijn minimaal vijf en ten hoogste negen leden aanwezig, waaronder de voorzitter en het vaste lid.</text:p>
              </text:list-item>
              <text:list-item text:style-override="id1-3-2-2-8-5">
                <text:number>4.</text:number>
                <text:p text:style-name="al">De voorzitter en het vaste lid kunnen besluiten tot het instellen van deelcommissies van minimaal drie en ten hoogste vijf leden uit de flexibele schil, die de vergaderingen van de commissie voorbereiden.</text:p>
              </text:list-item>
              <text:list-item text:style-override="id1-3-2-2-8-6">
                <text:number>5.</text:number>
                <text:p text:style-name="al">Een lid kan zich ter vergadering niet laten vertegenwoordigen door een ander. </text:p>
              </text:list-item>
              <text:list-item text:style-override="id1-3-2-2-8-7">
                <text:number>6.</text:number>
                <text:p text:style-name="al">De vergaderingen van de commissie zijn niet openbaar, tenzij de voorzitter anders bepaalt. </text:p>
              </text:list-item>
              <text:list-item text:style-override="id1-3-2-2-8-8">
                <text:number>7.</text:number>
                <text:p text:style-name="al">De voorzitter en het vaste lid kunnen, in overleg met de secretaris, gezamenlijk besluiten tot een schriftelijke vergadering in uitzonderlijke onvoorziene omstandigheden waarin het onmogelijk blijkt fysiek te vergaderen.</text:p>
              </text:list-item>
              <text:list-item text:style-override="id1-3-2-2-8-9">
                <text:number>8.</text:number>
                <text:p text:style-name="al">Indien Gedeputeerde Staten en de Managementautoriteit een aanvullend advies vragen aan de commissie in relatie tot een bezwaar- of beroepschrift dat betrekking heeft op een advies van de commissie als bedoeld in artikel 3, vindt altijd een schriftelijke vergadering plaats.</text:p>
              </text:list-item>
              <text:list-item text:style-override="id1-3-2-2-8-10">
                <text:number>9.</text:number>
                <text:p text:style-name="al">De vorm van de schriftelijke vergadering wordt door de voorzitter in overleg met de secretaris bepaald.</text:p>
              </text:list-item>
              <text:list-item text:style-override="id1-3-2-2-8-11">
                <text:number>10.</text:number>
                <text:p text:style-name="al">In het geval van een schriftelijke vergadering, bedoeld in het zevende lid, is het bepaalde in het tweede, derde, vierde, vijfde en zesde lid van overeenkomstige toepassing.</text:p>
              </text:list-item>
              <text:list-item text:style-override="id1-3-2-2-8-12">
                <text:number>11.</text:number>
                <text:p text:style-name="al">In het geval van een schriftelijke vergadering, bedoeld in het achtste lid, nemen de voorzitter en minimaal drie en ten hoogste vijf leden uit de flexibele schil deel en is het bepaalde in het tweede, vijfde en zesde lid van overeenkomstige toepassing.</text:p>
              </text:list-item>
            </text:list>
          </text:section>
          <text:section text:name="artikel_id1-3-2-2-9" text:style-name="artikel">
            <text:p text:style-name="artikel_kop_titel"><text:span text:style-name="artikel_kop_label">Artikel</text:span> <text:span text:style-name="artikel_kop_nr">9</text:span> Besluitvorming en advies</text:p>
            <text:list text:style-name="id1-3-2-2-9-2">
              <text:list-item text:style-override="id1-3-2-2-9-2">
                <text:number>1.</text:number>
                <text:p text:style-name="al">Elk lid van de commissie heeft een stem.</text:p>
              </text:list-item>
              <text:list-item text:style-override="id1-3-2-2-9-3">
                <text:number>2.</text:number>
                <text:p text:style-name="al">De commissie komt tot een advies op basis van meerderheid van stemmen.</text:p>
              </text:list-item>
              <text:list-item text:style-override="id1-3-2-2-9-4">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9-5">
                <text:number>4.</text:number>
                <text:p text:style-name="al">Een lid onthoudt zich van deelname aan de besprekingen, advisering en stemming over subsidieaanvragen in geval van directe of indirecte betrokkenheid bij een van de ingediende aanvragen.</text:p>
              </text:list-item>
              <text:list-item text:style-override="id1-3-2-2-9-6">
                <text:number>5.</text:number>
                <text:p text:style-name="al">Bij staking van de stemmen beslist de voorzitter.</text:p>
              </text:list-item>
              <text:list-item text:style-override="id1-3-2-2-9-7">
                <text:number>6.</text:number>
                <text:p text:style-name="al">De commissie brengt uiterlijk binnen twaalf weken na afloop van het aanvraagtijdvak, genoemd in de subsidieregeling, een gemotiveerd schriftelijk advies uit over de subsidieaanvragen aan Gedeputeerde Staten.</text:p>
              </text:list-item>
              <text:list-item text:style-override="id1-3-2-2-9-8">
                <text:number>7.</text:number>
                <text:p text:style-name="al">Het advies wordt opgesteld door de secretaris en namens de commissie ondertekend door de voorzitter en de secretaris.</text:p>
              </text:list-item>
              <text:list-item text:style-override="id1-3-2-2-9-9">
                <text:number>8.</text:number>
                <text:p text:style-name="al">De adviezen van de commissie zijn openbaar.</text:p>
              </text:list-item>
            </text:list>
          </text:section>
          <text:section text:name="artikel_id1-3-2-2-10" text:style-name="artikel">
            <text:p text:style-name="artikel_kop_titel"><text:span text:style-name="artikel_kop_label">Artikel</text:span> <text:span text:style-name="artikel_kop_nr">10</text:span> Verslaglegging </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schriftelijk aan de leden ter vaststelling aangeboden.</text:p>
              </text:list-item>
              <text:list-item text:style-override="id1-3-2-2-10-4">
                <text:number>3.</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
                <text:number>1.</text:number>
                <text:p text:style-name="al">De leden adviseren onafhankelijk en zonder last of ruggespraak.</text:p>
              </text:list-item>
              <text:list-item text:style-override="id1-3-2-2-11-3">
                <text:number>2.</text:number>
                <text:p text:style-name="al">Voor zover de leden bij de uitvoering van hun taken de beschikking krijgen over vertrouwelijke gegevens, zijn zij verplicht tot geheimhouding hiervan, behoudens voor zover enig wettelijk voorschrift hen tot mededeling verplicht.</text:p>
              </text:list-item>
              <text:list-item text:style-override="id1-3-2-2-11-4">
                <text:number>3.</text:number>
                <text:p text:style-name="al">Onverminderd het eerste en tweede lid, leggen alle leden een geheimhoudings- en integriteitsverklaring af, waarin het lid verklaart integer gehandeld te hebben voorafgaand aan de benoeming en integer te zullen handelen gedurende de aanstelling.</text:p>
              </text:list-item>
            </text:list>
          </text:section>
          <text:section text:name="artikel_id1-3-2-2-12" text:style-name="artikel">
            <text:p text:style-name="artikel_kop_titel"><text:span text:style-name="artikel_kop_label">Artikel</text:span> <text:span text:style-name="artikel_kop_nr">12</text:span> Archiefbescheiden</text:p>
            <text:p text:style-name="al">De secretaris draagt na beëindiging van de werkzaamheden van de commissie alle archiefbescheiden over aan Gedeputeerde Staten en de Managementautoriteit.</text:p>
          </text:section>
          <text:section text:name="artikel_id1-3-2-2-13" text:style-name="artikel">
            <text:p text:style-name="artikel_kop_titel"><text:span text:style-name="artikel_kop_label">Artikel</text:span> <text:span text:style-name="artikel_kop_nr">13</text:span> Werkwijze</text:p>
            <text:p text:style-name="al">In gevallen waarin dit reglement niet voorziet, beslist de commissie over de te volgen werkwijze, op voorstel van de voorzitter.</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en de voorzitter ontvangen een vergoeding overeenkomstig artikel 2.4.1 van het Rechtspositiebesluit decentrale politieke ambtsdragers.</text:p>
              </text:list-item>
              <text:list-item text:style-override="id1-3-2-2-14-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4-3-3">
                  <text:list-item text:style-override="id1-3-2-2-14-3-3-1">
                    <text:number>a.</text:number>
                    <text:p text:style-name="al">openbaar vervoer 2e klasse trein; of</text:p>
                  </text:list-item>
                  <text:list-item text:style-override="id1-3-2-2-14-3-3-2">
                    <text:number>b.</text:number>
                    <text:p text:style-name="al">€ 0,19 per km en parkeerkosten.</text:p>
                  </text:list-item>
                </text:list>
              </text:list-item>
            </text:list>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Stimulus Programmamanagement Noord-Brabant.</text:p>
          </text:section>
        </text:section>
        <text:section text:name="regeling-sluiting_id1-3-2-3" text:style-name="regeling-sluiting">
          <text:section text:name="ondertekening_id1-3-2-3-1">
            <text:p><text:span text:style-name="functie">’s-Hertogenbosch, 28 september 2021</text:span></text:p>
            <text:p><text:span text:style-name="functie"/></text:p>
          </text:section>
          <text:section text:name="ondertekening_id1-3-2-3-2">
            <text:p><text:span text:style-name="functie"/></text:p>
            <text:p><text:span text:style-name="functie">Gedeputeerde Staten en Gedeputeerde Staten in hun hoedanigheid als Managementautoriteit voor het Operationeel Programma EFRO Zuid Nederland 2014-2020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Reglement Adviescommissie Stimulus Programmamanagement</text:p>
          <text:p text:style-name="al">
          <text:span text:style-name="nadrukvet">I. Algemeen</text:span>
        </text:p>
          <text:p text:style-name="al">Gedeputeerde Staten en Gedeputeerde Staten in hun hoedanigheid als Managementautoriteit Operationeel Programma EFRO Zuid Nederland 2021-2027 (hierna te noemen: de Managementautoriteit) voeren diverse nationale en Europese subsidieregelingen uit, waarbij gebruik wordt gemaakt van een adviescommissie. Deze adviescommissie adviseert in relatie tot subsidieaanvragen over het al dan niet voldoen aan bepaalde in de betreffende subsidieregeling neergelegde subsidievereisten en maakt een ranking op basis van de in de betreffende subsidieregeling opgenomen selectiecriteria.</text:p>
          <text:p text:style-name="al"/>
          <text:p text:style-name="al">In de afgelopen programmaperiode zijn voor de diverse uit te voeren subsidieregelingen op grond van artikel 82 Provinciewet, steeds afzonderlijke adviescommissies per subsidieregeling ingesteld. Het betreft de Deskundigencommissie OPZuid 2014-2020, de Adviescommissie MIT Zuid 2015 en de Adviescommissie POP3.</text:p>
          <text:p text:style-name="al"/>
          <text:p text:style-name="al">Voor de nieuwe programmaperiode kiezen Gedeputeerde Staten en de Managementautoriteit er voor om één adviescommissie in te stellen, de Adviescommissie Stimulus Programmamanagement, die adviseert ten aanzien van alle subsidieregelingen die door Gedeputeerde Staten van Noord-Brabant of de Managementautoriteit worden uitgevoerd. Ook deze nieuwe Adviescommissie Stimulus Programmamanagement vindt haar grondslag in artikel 82 Provinciewet.</text:p>
          <text:p text:style-name="al"/>
          <text:p text:style-name="al">In eerste instantie wordt met onderhavig instellingsbesluit, de advisering over subsidieaanvragen op grond van twee subsidieregelingen bij de Adviescommissie Stimulus Programmamanagement ondergebracht. Als eerste betreft het subsidieaanvragen te beoordelen door Gedeputeerde Staten van Noord-Brabant, op grond van de Subsidieregeling MKB innovatiestimulering topsectoren Zuid-Nederland 2021-2025. Gedeputeerde Staten voeren deze regeling tevens in mandaat uit voor de provincies Zeeland en Limburg. De tweede subsidieregeling betreft de Subsidieregeling Operationeel Programma Zuid-Nederland 2021-2027. </text:p>
          <text:p text:style-name="al"/>
          <text:p text:style-name="al">Afhankelijk van de inrichting van de governance van een aantal nieuwe toekomstige Europese programma’s, zal de advisering over op die programma’s gebaseerde subsidieaanvragen ook bij de Adviescommissie Stimulus Programmamanagement belegd worden. Deze nieuwe programma’s vinden op Europees niveau hun basis in het toekomstig Gemeenschappelijk Landbouwbeleid (GLB) en het Nationaal Strategisch Plan (NSP), zijnde de opvolger van het Plattelandsontwikkelingsprogramma 3 2014-2020. Alsmede in het Just Transition Fund (JTF) dat onderdeel uitmaakt van de Europese Green Deal, gericht op steun aan regio’s die economisch relatief sterk afhankelijk zijn van inkomsten en werkgelegenheid van fossiele grondstoffen. En tenslotte in The Recovery and Resilience Facility (RRF) als onderdeel van NextGenerationEU (NextGEN), die als doel heeft de economische en sociale impact van de coronapandemie te mitigeren en de Europese economie en samenleving duurzamer en veerkrachtiger voor te bereiden op de uitdagingen en mogelijkheden van de groene en digitale transities. </text:p>
          <text:p text:style-name="al"/>
          <text:p text:style-name="al">Zo zal de Adviescommissie Stimulus programmamanagement uitgroeien tot een adviescommissie die steeds meer subsidieregelingen binnen haar takenpakket krijgt om over te adviseren.</text:p>
          <text:p text:style-name="al"/>
          <text:p text:style-name="al">
          <text:span text:style-name="nadrukvet">II. Artikelsgewijs</text:span>
        </text:p>
          <text:p text:style-name="al"/>
          <text:p text:style-name="al">
          <text:span text:style-name="nadrukvet">Artikel 3 Taken en bevoegdheden</text:span>
        </text:p>
          <text:p text:style-name="al">Dit artikel is zo geformuleerd dat de Adviescommissie Stimulus Programmamanagement in relatie tot ingediende subsidieaanvragen adviseert over het al dan niet voldoen aan subsidievereisten uit de subsidieregeling en over de ranking van subsidieaanvragen op basis van verdeelcriteria uit de subsidieregeling, uitsluitend voor zover dat door Gedeputeerde Staten of de Managementautoriteit specifiek in de desbetreffende subsidieregeling wordt bepaald. </text:p>
          <text:p text:style-name="al"/>
          <text:p text:style-name="al">
          <text:span text:style-name="nadrukvet">Artikel 4 Samenstelling en benoeming</text:span>
        </text:p>
          <text:p text:style-name="al">
          <text:span text:style-name="nadrukvet">Vijfde lid Deskundigheid flexibele schil</text:span>
        </text:p>
          <text:p text:style-name="al">Met evenredige vertegenwoordiging wordt bedoeld dat de betreffende 20 leden in de flexibele schil in een gelijke verhouding voorzien in de benodigde expertise zoals hierboven beschreven ten aanzien van de Subsidieregeling OPZuid 2021-2027 en de Subsidieregeling MKB innovatiestimulering topsectoren Zuid-Nederland 2021-2025. Een afzonderlijk lid hoeft bijvoorbeeld minimaal kennis en een netwerk te hebben op het terrein van één van de vijf transities uit de RIS3, maar binnen de flexibele schil als geheel moet de kennis over de vijf transities wel gelijkelijk zijn verdeeld over de individuele leden. Dit geldt ook voor de verhouding tussen de vereiste expertise voor de Subsidieregeling OPZuid 2021-2027 enerzijds en de Subsidieregeling MKB innovatiestimulering topsectoren Zuid-Nederland 2021-2025 anderzijds.</text:p>
          <text:p text:style-name="al"/>
          <text:p text:style-name="al">Het vijfde lid voorziet in expertise en een netwerk in de flexibele schil waarvan nu al bekend is dat deze in de Adviescommissie Stimulus Programmamanagement aanwezig dient te zijn om de subsidievereisten en selectiecriteria uit de Subsidieregeling OPZuid 2021-2027 en de Subsidieregeling MKB innovatiestimulering topsectoren Zuid-Nederland 2021-2025 te kunnen beoordelen. </text:p>
          <text:p text:style-name="al"/>
          <text:p text:style-name="al">Voor de Subsidieregeling OPZuid 2021-2027 is voorzien in expertise en een netwerk gerelateerd aan de Regionale Innovatiestrategie voor Slimme Specialisaties, vastgesteld op 7 april 2020 door Gedeputeerde Staten van Noord-Brabant, op 14 april 2020 door Gedeputeerde staten van Limburg en op 21 april 2020 door Gedeputeerde Staten van Zeeland (hierna te noemen: RIS3). Het gaat dan om:</text:p>
          <text:p text:style-name="al"/>
          <text:list text:style-name="id1-3-2-4-28">
            <text:list-item text:style-override="id1-3-2-4-28-1">
              <text:number>a.</text:number>
              <text:p text:style-name="al">kennis en een netwerk op het terrein van minimaal één van de transities uit de RIS3;</text:p>
            </text:list-item>
            <text:list-item text:style-override="id1-3-2-4-28-2">
              <text:number>b.</text:number>
              <text:p text:style-name="al">kennis en een netwerk op het terrein van minimaal één van de clusters uit de RIS3;</text:p>
            </text:list-item>
            <text:list-item text:style-override="id1-3-2-4-28-3">
              <text:number>c.</text:number>
              <text:p text:style-name="al">kennis en een netwerk op het terrein van minimaal één van de enablers uit de RIS3;</text:p>
            </text:list-item>
            <text:list-item text:style-override="id1-3-2-4-28-4">
              <text:number>d.</text:number>
              <text:p text:style-name="al">kennis en ervaring met innovatieprocessen en product- en procesontwikkeling, in het bijzonder op het gebied van brede innovatie, demonstratie en ontwikkeling als bedoeld in de RIS3;</text:p>
            </text:list-item>
            <text:list-item text:style-override="id1-3-2-4-28-5">
              <text:number>e.</text:number>
              <text:p text:style-name="al">kennis en ervaring om de maatschappelijke impact als bedoeld in de RIS3 van een project te kunnen beoordelen;</text:p>
            </text:list-item>
          </text:list>
          <text:p text:style-name="al">De vijf transities als bedoeld onder a, zijn de Energietransitie, de Grondstoffentransitie, de Klimaattransitie, de Landbouw- en voedingstransitie en de Gezondheidstransitie. De zeven clusters als bedoeld onder b zijn de clusters HTSM, Agrofood, Chemie, Logistiek, Biobased, Life science en Maintenance. De drie enablers zoals genoemd onder c, zijn Sleuteltechnologieën, Digitalisering en Arbeidsmarkt/Skills/Sociale Innovatie.</text:p>
          <text:p text:style-name="al"/>
          <text:p text:style-name="al">Onderdeel d volgt uit de in de RIS3 gelegen focus. Deze is gericht op projecten die innovatieve technologieën en samenwerkingsvormen in hun relevante omgeving demonstreren, in hun operationele omgeving integreren, naar behoren laten werken in hun reële omgeving en de laatste stappen nemen richting marktintroductie. Ruimte wordt voorzien voor het inrichten van living labs, pilots, proefproductie en een eerste uitrol waar technologische innovaties in de praktijk worden gedemonstreerd en getest. </text:p>
          <text:p text:style-name="al"/>
          <text:p text:style-name="al">Met maatschappelijke impact waar onderdeel e naar verwijst wordt in de RIS3 tenslotte bedoeld, dat op korte of afzienbare langere termijn sprake is van een aantoonbare bijdrage aan de transities die in Zuid Nederland en (inter)nationaal urgent zijn. De RIS3 geeft een niet limitatieve opsomming met voorbeelden van gewenste maatschappelijke impact, bijvoorbeeld CO2-reductie of een (bovengemiddelde) toename van de levensverwachting.</text:p>
          <text:p text:style-name="al"/>
          <text:p text:style-name="al">Voor de Subsidieregeling MKB innovatiestimulering topsectoren Zuid-Nederland 2021-2025 is voorzien in expertise en een netwerk gerelateerd aan een van de zes kennis- en innovatieagenda’s als bedoeld in bijlage 1 van de Subsidieregeling MKB innovatiestimulering topsectoren Zuid-Nederland 2021-2025 (hierna te noemen: KIA’s).</text:p>
          <text:p text:style-name="al"/>
          <text:list text:style-name="id1-3-2-4-37">
            <text:list-item text:style-override="id1-3-2-4-37-1">
              <text:number>1.</text:number>
              <text:p text:style-name="al">de KIA energietransitie en duurzaamheid;</text:p>
            </text:list-item>
            <text:list-item text:style-override="id1-3-2-4-37-2">
              <text:number>2.</text:number>
              <text:p text:style-name="al">de KIA landbouw, water en voedsel;</text:p>
            </text:list-item>
            <text:list-item text:style-override="id1-3-2-4-37-3">
              <text:number>3.</text:number>
              <text:p text:style-name="al">de KIA gezondheid en zorg;</text:p>
            </text:list-item>
            <text:list-item text:style-override="id1-3-2-4-37-4">
              <text:number>4.</text:number>
              <text:p text:style-name="al">de KIA veiligheid;</text:p>
            </text:list-item>
            <text:list-item text:style-override="id1-3-2-4-37-5">
              <text:number>5.</text:number>
              <text:p text:style-name="al">de KIA sleuteltechnologieën;</text:p>
            </text:list-item>
            <text:list-item text:style-override="id1-3-2-4-37-6">
              <text:number>6.</text:number>
              <text:p text:style-name="al">de KIA maatschappelijk verdienvermogen;</text:p>
            </text:list-item>
            <text:list-item text:style-override="id1-3-2-4-37-7">
              <text:number>7.</text:number>
              <text:p text:style-name="al">maatschappelijke impact</text:p>
            </text:list-item>
          </text:list>
          <text:p text:style-name="al">Met onderdeel zeven wordt bedoeld de positieve maatschappelijke impact die de projecten hebben op de onderwerpen genoemd in een of meerdere KIA’s.</text:p>
          <text:p text:style-name="al"/>
          <text:p text:style-name="al">De zinsnede “ten minste twintig” biedt Gedeputeerde Staten en de Managementautoriteit de mogelijkheid om de Adviescommissie Stimulus Programmamanagement, indien nieuwe subsidieregelingen dit vereisen, uit te breiden met nieuwe expertise en een netwerk waar nog niet in is voorzien. Hiervoor worden acht plaatsen binnen de commissie vrij gehouden die op een later moment kunnen worden ingevuld. </text:p>
          <text:p text:style-name="al"/>
          <text:p text:style-name="al">
          <text:span text:style-name="nadrukvet">Artikel 8 Vergaderorde</text:span>
        </text:p>
          <text:p text:style-name="al">
          <text:span text:style-name="nadrukvet">Eerste lid Aantal vergaderingen</text:span>
        </text:p>
          <text:p text:style-name="al">Uit dit lid volgt dat ten behoeve van één openstellingsperiode meerdere vergaderingen kunnen worden uitgeschreven die nodig zijn om de ingediende subsidieaanvragen qua aantal en complexiteit zorgvuldig te kunnen beoordelen. Het betreft vergaderingen zowel voor de Adviescommissie Stimulus Programmamanagement zelf, als voor vergaderingen die worden gehouden uit de deelcommissies daaruit (zie het vierde lid).</text:p>
          <text:p text:style-name="al"/>
          <text:p text:style-name="al">
          <text:span text:style-name="nadrukvet">Tweede en derde lid Samenstelling adviescommissie </text:span>
        </text:p>
          <text:p text:style-name="al">De samenstelling van de Adviescommissie Stimulus Programmamanagement wordt per vergadering door de voorzitter en het vaste lid bepaald. Zij selecteren per vergadering de leden uit de flexibele schil die beschikken over de vereiste deskundigheid in relatie tot de te behandelen subsidieaanvragen. Aan de vergaderingen nemen de voorzitter en het vaste lid zelf deel en daarnaast minimaal drie en ten hoogste zeven leden uit de flexibele schil op basis van hun deskundigheid.</text:p>
          <text:p text:style-name="al"/>
          <text:p text:style-name="al">
          <text:span text:style-name="nadrukvet">Vierde lid Deelcommissies</text:span>
        </text:p>
          <text:p text:style-name="al">In situaties dat een groot aantal aanvragen wordt ingediend in een openstellingsperiode, kunnen de voorzitter en het vaste lid deelcommissies instellen die de vergaderingen van de Adviescommissie Stimulus Programmamanagement voorbereiden. De voorzitter en het vaste lid nemen geen zitting in de deelcommissies. De deelcommissies bereiden elk adviezen over projecten voor. Veelal worden deze deelcommissies ingesteld op specifieke deskundigheid in relatie tot clusters, transities of KIA’s gerelateerd aan de subsidieaanvragen. Een deelcommissie bekijkt bijvoorbeeld de High Tech projecten, een andere deelcommissie bekijkt de Life Science and Healt projecten, een derde deelcommissie bekijkt alle Logistiek and Maintenance projecten etc. Vervolgens neemt er naast de twee vaste leden, altijd één vertegenwoordiger van elke deelcommissie zitting in de vergadering van de Adviescommissie Stimulus Programmamanagement die alle subsidieaanvragen met behulp van het gedane voorwerk uit de diverse deelcommissies beoordeelt en waarin de ranking van de projecten plaats vindt. De Adviescommissie Stimulus Programmamanagement stelt het uiteindelijke advies en de ranking vast.</text:p>
          <text:p text:style-name="al"/>
          <text:p text:style-name="al">
          <text:span text:style-name="nadrukvet">Zevende en tiende lid Schriftelijke vergadering </text:span>
        </text:p>
          <text:p text:style-name="al">Er kunnen zich uitzonderlijke onvoorziene omstandigheden voordoen waarin het onmogelijk blijkt fysiek te vergaderen. In dergelijke gevallen, die ter beoordeling zijn aan de voorzitter en het vaste lid in afstemming met de secretaris, is een schriftelijke vergadering mogelijk. De Voorzitter en secretaris bepalen gezamenlijk hoe in een dergelijke situatie de schriftelijke vergadering wordt vorm gegeven. In deze situatie, waarin het gaat om advisering ten aanzien van subsidievereisten en het maken van een ranking, blijven de eisen ten aanzien van de samenstelling van de Adviescommissie Stimulus Programmamanagement onverkort gelden. De advisering over bezwaar- en beroepschriften maakt hier een uitzondering op.</text:p>
          <text:p text:style-name="al"/>
          <text:p text:style-name="al">
          <text:span text:style-name="nadrukvet">Achtste en elfde lid Advies over bezwaren en beroepen</text:span>
        </text:p>
          <text:p text:style-name="al">Als de Adviescommissie Stimulus Programmamanagement wordt gevraagd om een advies te geven ten aanzien van een bezwaar- of beroepschrift dat zich richt tegen een eerder door de Adviescommissie Stimulus Programmamanagement uitgebracht advies, dan vindt dienaangaande standaard een schriftelijke vergadering plaats. De voorzitter selecteert daarvoor een aantal leden uit de flexibele schil. In de regel zullen dit de leden uit de betreffende deelcommissie zijn die in hun deelcommissie het advies hebben voorbereid ten behoeve van de vergadering van de Adviescommissie Stimulus Programmamanagement. De voorzitter kan daar vanwege moverende redenen van afwijken.</text:p>
          <text:p text:style-name="al"/>
          <text:p text:style-name="al">
          <text:span text:style-name="nadrukvet">Artikel 14 Vergoeding </text:span>
        </text:p>
          <text:p text:style-name="al">Het rechtspositiebesluit kent een vergoeding toe van €122,53 per vergadering. Dit bedrag wordt jaarlijks geïndexeerd. In een openstellingsperiode wordt dit bedrag uitgekeerd, zo vaak er een vergadering (fysiek dan wel schriftelijk) wordt uitgeschreven als nodig is ter beoordeling van alle subsidieaanvragen binnen die openstelling op kwantiteit en kwaliteit. De vergaderingen van de deelcommissies en eventuele schriftelijke vergaderingen naar aanleiding van bezwaar- en beroepschriften tellen daarin afzonderlijk mee.</text:p>
          <text:p text:style-name="al"/>
          <text:p text:style-name="al">Gedeputeerde Staten van Noord-Brabant en Gedeputeerde Staten in hun hoedanigheid als Managementautoriteit voor het Operationeel Programma EFRO Zuid Nederland 2014-2020,</text:p>
          <text:p text:style-name="al"/>
          <text:p text:style-name="al">de voorzitter, </text:p>
          <text:p text:style-name="al">mr. I.R. Adema </text:p>
          <text:p text:style-name="al"/>
          <text:p text:style-name="al">de secretaris,</text:p>
          <text:p text:style-name="al">drs. M.J.A. van Bijnen MB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1-07-10</meta:user-defined>
    <meta:user-defined meta:name="OVERHEIDop.referentienummer">C2284333/4953290</meta:user-defined>
    <meta:user-defined meta:name="DCTERMS.alternative">Reglement Adviescommissie Stimulus Programmamanagement Noord-Brabant</meta:user-defined>
    <dc:language>nl</dc:language>
    <meta:user-defined meta:name="OVERHEIDop.locatietype/OVERHEIDop.gebiedsmarkering">Provincie</meta:user-defined>
    <meta:user-defined meta:name="DC.title">Reglement Adviescommissie Stimulus Programmamanagement Noord-Brabant</meta:user-defined>
    <meta:user-defined meta:name="DCTERMS.W3CDTF/DCTERMS.available">2021-10-13</meta:user-defined>
    <meta:user-defined meta:name="DCTERMS.W3CDTF/OVERHEIDop.jaargang">2021</meta:user-defined>
    <meta:user-defined meta:name="OVERHEIDop.publicationIssue">9340</meta:user-defined>
    <meta:user-defined meta:name="OVERHEIDop.betreftRegeling">CVDR662919_1</meta:user-defined>
    <meta:user-defined meta:name="OVERHEIDop.PrbID/DC.identifier">prb-2021-9340</meta:user-defined>
    <meta:user-defined meta:name="xs:date/OVERHEIDop.startdatum">2021-10-14</meta:user-defined>
    <meta:user-defined meta:name="OVERHEIDop.versieInformatie"/>
  </office:meta>
</office:document-meta>
</file>