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Wet natuurbescherming, uitgebreide procedure, ontwerpbeschikking wijziging looptijd vergunning (Nieuwe Zeesluis IJmuiden - Cluster 6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natuurbescherming van het Directoraat-generaal Natuur, Visserij en Landelijk Gebied namens de Minister van Landbouw, Natuur en Voedselkwaliteit ter inzage heeft gelegd.</text:p>
            <text:p text:style-name="common-al">De ontwerpbeschikking betreft het voornemen tot het wijzigen van de vergunning van 9 december 2015 (kenmerk DGAN-NB/15163083) ten behoeve van de realisatie van een nieuwe zeesluis in IJmuiden, en het wijzigingsbesluit van 23 oktober 2019 (kenmerk: DGNVLG-NV / 19251104). Het betreft de Natura 2000-gebieden Noordhollands Duinreservaat, Kennemerland-Zuid, Polder Westzaan, Ilperveld, Varkensland, Oostzanerveld &amp; Twiske en Wormer- en Jisperveld &amp; Kalverpolder. De wijziging betreft het verlengen van de looptijd van het uitvoeren van de reeds vergunde activiteiten tot en met 31 december 2030.</text:p>
            <text:p text:style-name="common-al">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Rijkswaterstaat West-Nederland Noord</text:p>
            <text:p text:style-name="common-al">Zaaknummer: 10618742</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ontwerpbeschikking en de bijbehorende stukken liggen met ingang van de dag na publicatie gedurende zes weken, van 13 oktober tot 24 november 2021,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De eerder verleende wijzigingsvergunning en bijbehorende stukken kunt u vinden via <text:a xlink:href="https://puc.overheid.nl/natuurvergunningen/doc/PUC_293454_17/1/" xlink:type="simple">https://puc.overheid.nl/natuurvergunningen/doc/PUC_293454_17/1/</text:a>.</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Zienswijzen</text:span>
          </text:p>
            <text:p text:style-name="common-al">Binnen de inzagetermijn kan eenieder zienswijzen over de ontwerpbeschikking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t.a.v. de Coördinator vergunningen Nieuwe Zeesluis IJmuiden, Ebbehout 31, 1507 EA Zaandam. Heeft u vragen over deze procedure of wilt u mondelinge zienswijzen naar voren brengen, dan kunt u gebruik maken van <text:a xlink:href="https://loket.odnzkg.nl/formulier/contactformulier/"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text:p>
            <text:p text:style-name="last-al">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3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3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3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Noord-Holland - Wet natuurbescherming, uitgebreide procedure, ontwerpbeschikking wijziging looptijd vergunning (Nieuwe Zeesluis IJmuiden - Cluster 65)</meta:user-defined>
    <meta:user-defined meta:name="DCTERMS.W3CDTF/DCTERMS.available">2021-10-12</meta:user-defined>
    <meta:user-defined meta:name="DCTERMS.W3CDTF/OVERHEIDop.jaargang">2021</meta:user-defined>
    <meta:user-defined meta:name="OVERHEIDop.publicationIssue">9335</meta:user-defined>
    <meta:user-defined meta:name="OVERHEIDop.PrbID/DC.identifier">prb-2021-9335</meta:user-defined>
    <meta:user-defined meta:name="OVERHEIDop.versieInformatie"/>
  </office:meta>
</office:document-meta>
</file>