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 aan de Vrouwepoortpad te Wijk bij Duurstede</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op 29 september 2021 een melding in het kader van het Vuurwerkbesluit ontvangen van Katan Vuurwerk te Ulft. De melding heeft betrekking op: Melding vuurwerk ontbranding Kermis 21-10-2021 rond 21:30 uur aan de Vrouwepoortpad Wijk bij Duurstede en heeft zaakkenmerk Z-MLD-2021-4533. Deze mededeling is ter informatie. Er geldt geen formele procedure om stukken in te zien, om in te spreken, of om een zienswijze, bezwaar of beroep in te dienen en om een voorlopige voorziening te vragen.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3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3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3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kendmaking beoordeling van de melding vuurwerk aan de Vrouwepoortpad te Wijk bij Duurstede</meta:user-defined>
    <meta:user-defined meta:name="DCTERMS.W3CDTF/DCTERMS.available">2021-10-13</meta:user-defined>
    <meta:user-defined meta:name="DCTERMS.W3CDTF/OVERHEIDop.jaargang">2021</meta:user-defined>
    <meta:user-defined meta:name="OVERHEIDop.publicationIssue">9333</meta:user-defined>
    <meta:user-defined meta:name="OVERHEIDop.PrbID/DC.identifier">prb-2021-9333</meta:user-defined>
    <meta:user-defined meta:name="OVERHEIDop.versieInformatie"/>
  </office:meta>
</office:document-meta>
</file>