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t het deelsaneringsplan aan de Tinallingerweg ter hoogte van 1 te Baflo</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deelsaneringsplan voor de locatie Tinallingerweg ter hoogte van 1 te Baflo. </text:p>
            <text:p text:style-name="last-al">U kunt binnen zes weken na de dag van bekendmaking bewaar indienen bij Gedeputeerde Staten, Postbus 610, 9700 AP Groningen of een verzoek om een voorlopige voorziening indienen bij de Voorzitter van de Afdeling bestuursrechtspraak van de Raad van State, Postbus 20019, 2500 EA Den Haag. De stukken liggen ook tot en met 25 november 2021 ter inzage bij de gemeente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4035655 </meta:user-defined>
    <dc:language>nl</dc:language>
    <meta:user-defined meta:name="OVERHEIDop.locatietype/OVERHEIDop.gebiedsmarkering">Adres</meta:user-defined>
    <meta:user-defined meta:name="DC.title">Instemming met het deelsaneringsplan aan de Tinallingerweg ter hoogte van 1 te Baflo</meta:user-defined>
    <meta:user-defined meta:name="DCTERMS.W3CDTF/DCTERMS.available">2021-10-13</meta:user-defined>
    <meta:user-defined meta:name="DCTERMS.W3CDTF/OVERHEIDop.jaargang">2021</meta:user-defined>
    <meta:user-defined meta:name="OVERHEIDop.publicationIssue">9328</meta:user-defined>
    <meta:user-defined meta:name="OVERHEIDop.PrbID/DC.identifier">prb-2021-9328</meta:user-defined>
    <meta:user-defined meta:name="OVERHEIDop.versieInformatie"/>
  </office:meta>
</office:document-meta>
</file>