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320409 - Spoorstraat 69 te Ke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verplaatsen en vernieuwen van de balenpers</text:p>
            <text:p text:style-name="common-al">Locatie : Spoorstraat 69  te Kesteren</text:p>
            <text:p text:style-name="common-al">Datum besluit : 8 oktober 2021</text:p>
            <text:p text:style-name="common-al">Datum verzending : 8 oktober 2021</text:p>
            <text:p text:style-name="common-al">Zaaknummer ODRN: W.Z21.106694.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32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2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2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OLO 6320409 - Spoorstraat 69 te Kesteren</meta:user-defined>
    <meta:user-defined meta:name="DCTERMS.W3CDTF/DCTERMS.available">2021-10-12</meta:user-defined>
    <meta:user-defined meta:name="DCTERMS.W3CDTF/OVERHEIDop.jaargang">2021</meta:user-defined>
    <meta:user-defined meta:name="OVERHEIDop.externeBijlage">Omgevingsvergunning|exb-2021-59075</meta:user-defined>
    <meta:user-defined meta:name="OVERHEIDop.publicationIssue">9323</meta:user-defined>
    <meta:user-defined meta:name="OVERHEIDop.PrbID/DC.identifier">prb-2021-9323</meta:user-defined>
    <meta:user-defined meta:name="OVERHEIDop.versieInformatie"/>
  </office:meta>
</office:document-meta>
</file>