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goedkeuring gedeputeerde staten van Zuid-Holland van faunabeheerplan ganze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delen mee dat het faunabeheerplan ganzen Zuid-Holland, zoals vastgesteld door het bestuur van de Faunabeheereenheid Zuid-Holland, op grond van artikel 3.12, zevende lid, van de Wet natuurbescherming opnieuw is goedgekeurd voor de periode van 1 oktober 2021 tot en met 1 maart 2022.</text:p>
            <text:p text:style-name="common-al">Het goedkeuringsbesluit is op 5 oktober 2021 verzonden aan de Faunabeheereenheid Zuid-Holland. Het goedgekeurde plan wordt op grond van artikel 3.12, zevende lid, van de Wet natuurbescherming openbaar gemaakt door de Faunabeheereenheid Zuid-Holland op haar website. De website van de Faunabeheereenheid Zuid-Holland is te benaderen via de volgende link: <text:a xlink:href="https://www.fbezh.nl/category/faunabeheerplan/" xlink:type="simple"><text:span text:style-name="nadrukondlijn">https://www.fbezh.nl/category/faunabeheerplan/</text:span></text:a></text:p>
            <text:p text:style-name="common-al">Bezwaarprocedure</text:p>
            <text:p text:style-name="last-al">Tegen het goedkeuringsbesluit kunnen belanghebbenden volgens artikel 7:1 van de Awb bij Gedeputeerde Staten van Zuid-Holland een gemotiveerd bezwaarschrift indienen. U kunt dit bezwaarschrift binnen zes weken na verzending van het besluit indienen, onder vermelding van 'Awb-bezwaar' in de linkerbovenhoek van envelop en bezwaarschrift. Dossiernummer is DOS-2018-0008466, besluitnummer is PZH-2021-765719412. Het adres is: Gedeputeerde Staten van Zuid-Holland, t.a.v. het Awb-secretariaat, Postbus 90602, 2509 LP Den H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2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2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2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Verlenging goedkeuring gedeputeerde staten van Zuid-Holland van faunabeheerplan ganzen Zuid-Holland</meta:user-defined>
    <meta:user-defined meta:name="DCTERMS.W3CDTF/DCTERMS.available">2021-10-12</meta:user-defined>
    <meta:user-defined meta:name="DCTERMS.W3CDTF/OVERHEIDop.jaargang">2021</meta:user-defined>
    <meta:user-defined meta:name="OVERHEIDop.publicationIssue">9322</meta:user-defined>
    <meta:user-defined meta:name="OVERHEIDop.PrbID/DC.identifier">prb-2021-9322</meta:user-defined>
    <meta:user-defined meta:name="OVERHEIDop.versieInformatie"/>
  </office:meta>
</office:document-meta>
</file>