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ijndwarsweg (ongenummerd)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De aanvraag betreft het vestigen van een bedrijf voor de verwerking van kunststoffen en productie van pyrolyse olie, gelegen aan de <text:span text:style-name="nadrukvet">Rijndwarsweg (ongenummerd) te Europoort Rotterdam</text:span>.</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 <text:span text:style-name="nadrukvet">0061880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Rijndwarsweg (ongenummerd) te Europoort Rotterdam</meta:user-defined>
    <meta:user-defined meta:name="DCTERMS.W3CDTF/DCTERMS.available">2021-10-12</meta:user-defined>
    <meta:user-defined meta:name="DCTERMS.W3CDTF/OVERHEIDop.jaargang">2021</meta:user-defined>
    <meta:user-defined meta:name="OVERHEIDop.publicationIssue">9318</meta:user-defined>
    <meta:user-defined meta:name="OVERHEIDop.PrbID/DC.identifier">prb-2021-9318</meta:user-defined>
    <meta:user-defined meta:name="OVERHEIDop.versieInformatie"/>
  </office:meta>
</office:document-meta>
</file>