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olderweg 1 te Ottoland en Zuidzijde 94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text:p>
            <text:p text:style-name="common-al">
            <text:span text:style-name="nadrukvet">I</text:span> de aangevraagde vergunning voor Polderweg 1 te Ottoland op grond van artikel 2.7, tweede lid, van de Wnb te<text:span text:style-name="nadrukvet"> verlenen; </text:span></text:p>
            <text:p text:style-name="common-al">
            <text:span text:style-name="nadrukvet">II </text:span>het houden van landbouwhuisdieren, alsmede het opslaan van dierlijke mest aan de Zuidzijde 94 te Goudriaan te Ottoland op grond van artikel 2.4 van de Wet natuurbescherming te <text:span text:style-name="nadrukvet">verbieden; </text:span></text:p>
            <text:p text:style-name="common-al">
            <text:span text:style-name="nadrukvet">III</text:span> zover de aanvraag om een vergunning ziet op emissies als gevolg van beweiden, gevraagde vergunning te <text:span text:style-name="nadrukvet">weigeren, </text:span>omdat voor dit onderdeel van de aanvraag geen vergunning nodig is. Voorgaande betekent dat het is toegestaan de aangevraagde hoeveelheid vee zonder vergunning op grond van de Wet natuurbescherming te weiden. </text:p>
            <text:p text:style-name="common-al">De aanvraag om vergunning betreft het bouwen en in gebruik nemen van een nieuwe vrijloopstal, gelegen aan de <text:span text:style-name="nadrukvet">Polderweg 1 te Ottoland</text:span>. De aanvraag betreft tevens, in verband met het extern salderen, het verbieden van de activiteiten aan de <text:span text:style-name="nadrukvet">Zuidzijde 94 te Goudriaan</text:span> op grond van artikel 2.4 van de Wnb. </text:p>
            <text:p text:style-name="common-al">
            <text:span text:style-name="nadrukvet">Zienswijze en inzage</text:span>
          </text:p>
            <text:p text:style-name="common-al">De ontwerpbeschikking en de relevante documenten liggen vanaf 13 oktober 2021 tot en met 23 november 2021 ter inzage. Gedurende deze termijn kan een belanghebbende schriftelijk of mondeling zijn zienswijze over de ontwerpbeschikking naar voren brengen. Een zienswijze moet het zaaknummer <text:span text:style-name="nadrukvet">0100948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werpbeschikking Wet natuurbescherming, Polderweg 1 te Ottoland en Zuidzijde 94 te Goudriaan</meta:user-defined>
    <meta:user-defined meta:name="DCTERMS.W3CDTF/DCTERMS.available">2021-10-12</meta:user-defined>
    <meta:user-defined meta:name="DCTERMS.W3CDTF/OVERHEIDop.jaargang">2021</meta:user-defined>
    <meta:user-defined meta:name="OVERHEIDop.publicationIssue">9316</meta:user-defined>
    <meta:user-defined meta:name="OVERHEIDop.PrbID/DC.identifier">prb-2021-9316</meta:user-defined>
    <meta:user-defined meta:name="OVERHEIDop.versieInformatie"/>
  </office:meta>
</office:document-meta>
</file>