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Notitie Reikwijdte en Detailniveau Middengebied-Zuidplaspolder </text:p>
      <text:section text:name="regeling_id1-3-2" text:style-name="regeling">
        <text:section text:name="aanhef_id1-3-2-1" text:style-name="aanhef">
          <text:section text:name="preambule_id1-3-2-1-1" text:style-name="preambule">
            <text:p text:style-name="al">Gedeputeerde staten hebben op 5 oktober 2021 het Ontwerp van de Notitie Reikwijdte en Detailniveau Middengebied-Zuidplaspolder vastgesteld. De Notitie Reikwijdte en Detailniveau (NRD) is het ‘startdocument’ voor een milieueffectrapportage (m.e.r.). Deze m.e.r. is gekoppeld aan de Herziening van het provinciale omgevingsbeleid voor het Middengebied van de Zuidplaspol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ntwerp van de Notitie Reikwijdte en Detailniveau Middengebied-Zuidplaspolder ligt ter inzage van 13 oktober tot en met 23 november 2021. De definitieve vaststelling van de NRD is voorzien in januari 2022. </text:p>
            <text:p text:style-name="al"/>
            <text:p text:style-name="al">
            <text:span text:style-name="nadrukcur">Hoe en waar kunt u het ontwerp inzien?</text:span>
          </text:p>
            <text:list text:style-name="id1-3-2-2-1-5">
              <text:list-item text:style-override="id1-3-2-2-1-5-1">
                <text:number>1.</text:number>
                <text:p text:style-name="al"> Het document kunt u downloaden op de website: <text:a xlink:href="http://www.zuid-holland.nl/omgevingsbeleid" xlink:type="simple"><text:span text:style-name="nadrukondlijn">www.zuid-holland.nl/omgevingsbeleid</text:span></text:a>.</text:p>
              </text:list-item>
              <text:list-item text:style-override="id1-3-2-2-1-5-2">
                <text:number>2.</text:number>
                <text:p text:style-name="al"> Tijdens kantooruren ligt het document ter inzage bij Het Loket, Zuid-Hollandplein 1, 2596 AA Den Haag.</text:p>
              </text:list-item>
            </text:list>
            <text:p text:style-name="al">
            <text:span text:style-name="nadrukcur">Zienswijzen</text:span>
          </text:p>
            <text:p text:style-name="al">Wij stellen u in de gelegenheid te reageren op het Ontwerp van de Notitie Reikwijdte en Detailniveau Middengebied-Zuidplaspolder. Uw eventuele opmerkingen kunt u tot en met uiterlijk 23 november 2021 aan ons kenbaar maken. De zienswijzen worden door Gedeputeerde Staten en betrokken bij de definitieve vaststelling van het Ontwerp van de Notitie Reikwijdte en Detailniveau Middengebied-Zuidplaspolder.</text:p>
            <text:p text:style-name="al"/>
            <text:p text:style-name="al">Wij ontvangen uw zienswijze bij voorkeur digitaal, via het e-mailadres <text:span text:style-name="nadrukondlijn">omgevingsbeleid@pzh.nl</text:span>.</text:p>
            <text:p text:style-name="al">Vermeld hierbij ook uw adresgegevens. U kunt uw zienswijze ook per post indienen:</text:p>
            <text:p text:style-name="al">Provincie Zuid-Holland, Team Omgevingsbeleid, Postbus 90602, 2509 LP Den Ha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Ontwerp Notitie Reikwijdte en Detailniveau Middengebied-Zuidplaspolder</meta:user-defined>
    <meta:user-defined meta:name="DCTERMS.W3CDTF/DCTERMS.available">2021-10-12</meta:user-defined>
    <meta:user-defined meta:name="DCTERMS.W3CDTF/OVERHEIDop.jaargang">2021</meta:user-defined>
    <meta:user-defined meta:name="OVERHEIDop.publicationIssue">9313</meta:user-defined>
    <meta:user-defined meta:name="OVERHEIDop.PrbID/DC.identifier">prb-2021-9313</meta:user-defined>
    <meta:user-defined meta:name="OVERHEIDop.versieInformatie"/>
  </office:meta>
</office:document-meta>
</file>