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Wet Bibob Provincie Zuid-Holland 2021</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 dat Gedeputeerde Staten op 20 juni 2017 de Beleidsregel Wet Bibob Zuid-Holland 2017 hebben vastgesteld, waarin is vastgelegd hoe Gedeputeerde Staten van de bevoegdheid tot toepassing van de Wet bevordering integriteitsbeoordelingen door het openbaar bestuur gebruik maakt;</text:p>
            <text:p text:style-name="al"/>
            <text:p text:style-name="al">Overwegende dat het toepassingsgebied van de Wet Bibob sinds vaststelling van de hiervoor genoemde beleidsregel is gewijzigd en uitgebreid;</text:p>
            <text:p text:style-name="al"/>
            <text:p text:style-name="al">Overwegende dat Gedeputeerde Staten hebben besloten de inzet op relationele integriteit, ondermijning en de toepassing van de Wet Bibob substantieel te intensiveren;</text:p>
            <text:p text:style-name="al"/>
            <text:p text:style-name="al">Overwegende dat deze intensivering vraagt om een meer structurele toepassing van de Wet Bibob op met name subsidies, vastgoedtransacties en overheidsopdrachten (aanbestedingen);</text:p>
            <text:p text:style-name="al"/>
            <text:p text:style-name="al">Overwegende dat Gedeputeerde Staten op basis van het vorengaande tot uitbreiding en aanpassing van hun beleid bij de toepassing van de Wet Bibob over willen gaan;</text:p>
            <text:p text:style-name="al"/>
            <text:p text:style-name="al">Overwegende dat Gedeputeerde Staten gezien de omvang van de voorgenomen wijzigingen hebben besloten om de huidige beleidsregel geheel te vervangen door een nieuwe beleidsregel;</text:p>
            <text:p text:style-name="al"/>
            <text:p text:style-name="al">Gelet op de Wet bevordering integriteitsbeoordelingen door het openbaar bestuur, de Aanbestedingswet 2021, artikel 158 Provinciewet en artikel 4:81 Algemene wet bestuursrecht;</text:p>
            <text:p text:style-name="al"/>
            <text:p text:style-name="al">Besluiten vast te stellen de volgende regeling:</text:p>
            <text:p text:style-name="al"/>
            <text:p text:style-name="al">Beleidsregel Wet Bibob Provincie Zuid-Holland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De definities van artikel 1 van de Wet zijn van overeenkomstige toepassing op deze beleidsregel;</text:p>
                </text:list-item>
                <text:list-item text:style-override="id1-3-2-2-1-2-3">
                  <text:number>2.</text:number>
                  <text:p text:style-name="al">In deze beleidslijn wordt voorts verstaan onder:</text:p>
                  <text:list text:style-name="id1-3-2-2-1-2-3-3">
                    <text:list-item text:style-override="id1-3-2-2-1-2-3-3-1">
                      <text:number>a.</text:number>
                      <text:p text:style-name="al">Awb: Algemene wet bestuursrecht;</text:p>
                    </text:list-item>
                    <text:list-item text:style-override="id1-3-2-2-1-2-3-3-2">
                      <text:number>b.</text:number>
                      <text:p text:style-name="al">eigen onderzoek: het onderzoek door Gedeputeerde Staten als bedoeld in artikel 7a van de Wet;</text:p>
                    </text:list-item>
                    <text:list-item text:style-override="id1-3-2-2-1-2-3-3-3">
                      <text:number>c.</text:number>
                      <text:p text:style-name="al">gesloten bronnen: bronnen die niet voor een ieder toegankelijk zijn en waarvoor men bevoegd moet zijn om ze in te zien;</text:p>
                    </text:list-item>
                    <text:list-item text:style-override="id1-3-2-2-1-2-3-3-4">
                      <text:number>d.</text:number>
                      <text:p text:style-name="al">Landelijk Bureau Bibob: het Bureau bevordering integriteitsbeoordelingen door het openbaar bestuur bedoeld in artikel 8 van de Wet;</text:p>
                    </text:list-item>
                    <text:list-item text:style-override="id1-3-2-2-1-2-3-3-5">
                      <text:number>e.</text:number>
                      <text:p text:style-name="al">Provincie: de provincie Zuid-Holland, vertegenwoordigd door het college van Gedeputeerde Staten en zij met ter zake dienend mandaat;</text:p>
                    </text:list-item>
                    <text:list-item text:style-override="id1-3-2-2-1-2-3-3-6">
                      <text:number>f.</text:number>
                      <text:p text:style-name="al">RIEC: het Regionaal Informatie en Expertisecentrum;</text:p>
                    </text:list-item>
                    <text:list-item text:style-override="id1-3-2-2-1-2-3-3-7">
                      <text:number>g.</text:number>
                      <text:p text:style-name="al">vergewisplicht: de plicht, bedoeld in artikel 3:9 Awb tot vergewissing door Gedeputeerde Staten dat elke beslissing betreffende een Bibob advies zorgvuldig tot stand komt;</text:p>
                    </text:list-item>
                    <text:list-item text:style-override="id1-3-2-2-1-2-3-3-8">
                      <text:number>h.</text:number>
                      <text:p text:style-name="al">vragenformulier: door of namens Gedeputeerde Staten aan een betrokkene toe te zenden of toegezonden formulier in verband met de uitvoering van een eigen onderzoek als bedoeld in artikel 7a, vijfde lid van de Wet;</text:p>
                    </text:list-item>
                    <text:list-item text:style-override="id1-3-2-2-1-2-3-3-9">
                      <text:number>i.</text:number>
                      <text:p text:style-name="al">de Wet: Wet bevordering integriteitsbeoordelingen door het openbaar bestuur.</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passingsbereik</text:p>
            <text:section text:name="artikel_id1-3-2-2-2-2" text:style-name="artikel">
              <text:p text:style-name="artikel_kop_titel"><text:span text:style-name="artikel_kop_label">Artikel</text:span> <text:span text:style-name="artikel_kop_nr">2</text:span> Eigen onderzoek bij een aanvraag voor een beschikking</text:p>
              <text:list text:style-name="id1-3-2-2-2-2-2">
                <text:list-item text:style-override="id1-3-2-2-2-2-2">
                  <text:number>1.</text:number>
                  <text:p text:style-name="al">Gedeputeerde Staten kunnen een eigen onderzoek uitvoeren bij een aanvraag voor een beschikking, voordat zij een besluit nemen ten aanzien van deze aanvraag. </text:p>
                </text:list-item>
                <text:list-item text:style-override="id1-3-2-2-2-2-3">
                  <text:number>2.</text:number>
                  <text:p text:style-name="al">Gedeputeerde Staten zullen een eigen onderzoek uitvoeren indien er duidelijke aanwijzingen zijn, die het vermoeden rechtvaardigen dat er sprake is van een mate van gevaar als bedoeld in artikel 3 van de Wet.</text:p>
                </text:list-item>
                <text:list-item text:style-override="id1-3-2-2-2-2-4">
                  <text:number>3.</text:number>
                  <text:p text:style-name="al">De aanwijzingen, als bedoeld in tweede lid, kunnen gebaseerd zijn op:</text:p>
                  <text:list text:style-name="id1-3-2-2-2-2-4-3">
                    <text:list-item text:style-override="id1-3-2-2-2-2-4-3-1">
                      <text:number>a.</text:number>
                      <text:p text:style-name="al">informatie verkregen van de eigen ambtelijke organisatie;</text:p>
                    </text:list-item>
                    <text:list-item text:style-override="id1-3-2-2-2-2-4-3-2">
                      <text:number>b.</text:number>
                      <text:p text:style-name="al">informatie verkregen van het Landelijk Bureau Bibob als bedoeld in artikel 11 van de Wet;</text:p>
                    </text:list-item>
                    <text:list-item text:style-override="id1-3-2-2-2-2-4-3-3">
                      <text:number>c.</text:number>
                      <text:p text:style-name="al">informatie verkregen van één van de partners uit het samenwerkingsverband RIEC;</text:p>
                    </text:list-item>
                    <text:list-item text:style-override="id1-3-2-2-2-2-4-3-4">
                      <text:number>d.</text:number>
                      <text:p text:style-name="al">informatie verkregen van de Officier van Justitie als bedoeld in artikel 26 van de Wet;</text:p>
                    </text:list-item>
                    <text:list-item text:style-override="id1-3-2-2-2-2-4-3-5">
                      <text:number>e.</text:number>
                      <text:p text:style-name="al">overige signalen.</text:p>
                    </text:list-item>
                  </text:list>
                </text:list-item>
              </text:list>
            </text:section>
            <text:section text:name="artikel_id1-3-2-2-2-3" text:style-name="artikel">
              <text:p text:style-name="artikel_kop_titel"><text:span text:style-name="artikel_kop_label">Artikel</text:span> <text:span text:style-name="artikel_kop_nr">3</text:span> Eigen onderzoek bij een verstrekte beschikking</text:p>
              <text:list text:style-name="id1-3-2-2-2-3-2">
                <text:list-item text:style-override="id1-3-2-2-2-3-2">
                  <text:number>1.</text:number>
                  <text:p text:style-name="al">Gedeputeerde Staten zullen een eigen onderzoek uitvoeren bij een verstrekte beschikking, indien er duidelijke aanwijzingen zijn, die het vermoeden rechtvaardigen dat er sprake is van een mate van gevaar als bedoeld in artikel 3 van de Wet. </text:p>
                </text:list-item>
                <text:list-item text:style-override="id1-3-2-2-2-3-3">
                  <text:number>2.</text:number>
                  <text:p text:style-name="al">De aanwijzingen, als bedoeld in het eerste lid, kunnen gebaseerd zijn op:</text:p>
                  <text:list text:style-name="id1-3-2-2-2-3-3-3">
                    <text:list-item text:style-override="id1-3-2-2-2-3-3-3-1">
                      <text:number>a.</text:number>
                      <text:p text:style-name="al">informatie verkregen van de eigen ambtelijke organisatie;</text:p>
                    </text:list-item>
                    <text:list-item text:style-override="id1-3-2-2-2-3-3-3-2">
                      <text:number>b.</text:number>
                      <text:p text:style-name="al">informatie verkregen van het Landelijk Bureau Bibob als bedoeld in artikel 11 van de Wet;</text:p>
                    </text:list-item>
                    <text:list-item text:style-override="id1-3-2-2-2-3-3-3-3">
                      <text:number>c.</text:number>
                      <text:p text:style-name="al">informatie verkregen van één van de partners uit het samenwerkingsverband RIEC;</text:p>
                    </text:list-item>
                    <text:list-item text:style-override="id1-3-2-2-2-3-3-3-4">
                      <text:number>d.</text:number>
                      <text:p text:style-name="al">informatie verkregen van de Officier van Justitie als bedoeld in artikel 26 van de Wet;</text:p>
                    </text:list-item>
                    <text:list-item text:style-override="id1-3-2-2-2-3-3-3-5">
                      <text:number>e.</text:number>
                      <text:p text:style-name="al">overige signalen.</text:p>
                    </text:list-item>
                  </text:list>
                </text:list-item>
              </text:list>
            </text:section>
            <text:section text:name="artikel_id1-3-2-2-2-4" text:style-name="artikel">
              <text:p text:style-name="artikel_kop_titel"><text:span text:style-name="artikel_kop_label">Artikel</text:span> <text:span text:style-name="artikel_kop_nr">4</text:span> Eigen onderzoek bij een vastgoedtransactie</text:p>
              <text:list text:style-name="id1-3-2-2-2-4-2">
                <text:list-item text:style-override="id1-3-2-2-2-4-2">
                  <text:number>1.</text:number>
                  <text:p text:style-name="al">Gedeputeerde Staten kunnen een eigen onderzoek uitvoeren bij vastgoedtransacties, waarbij de Provincie partij is.</text:p>
                </text:list-item>
                <text:list-item text:style-override="id1-3-2-2-2-4-3">
                  <text:number>2.</text:number>
                  <text:p text:style-name="al">Gedeputeerde Staten zullen een eigen onderzoek uitvoeren bij vastgoedtransacties, indien er duidelijke aanwijzingen zijn, die het vermoeden rechtvaardigen dat er sprake is van een mate van gevaar als bedoeld in artikel 9 derde en vierde lid van de Wet.</text:p>
                </text:list-item>
                <text:list-item text:style-override="id1-3-2-2-2-4-4">
                  <text:number>3.</text:number>
                  <text:p text:style-name="al">De aanwijzingen, als bedoeld in tweede lid, kunnen gebaseerd zijn op:</text:p>
                  <text:list text:style-name="id1-3-2-2-2-4-4-3">
                    <text:list-item text:style-override="id1-3-2-2-2-4-4-3-1">
                      <text:number>a.</text:number>
                      <text:p text:style-name="al">informatie verkregen van de eigen ambtelijke organisatie;</text:p>
                    </text:list-item>
                    <text:list-item text:style-override="id1-3-2-2-2-4-4-3-2">
                      <text:number>b.</text:number>
                      <text:p text:style-name="al">informatie verkregen van het Landelijk Bureau Bibob als bedoeld in artikel 11 van de Wet;</text:p>
                    </text:list-item>
                    <text:list-item text:style-override="id1-3-2-2-2-4-4-3-3">
                      <text:number>c.</text:number>
                      <text:p text:style-name="al">informatie verkregen van één van de partners uit het samenwerkingsverband RIEC;</text:p>
                    </text:list-item>
                    <text:list-item text:style-override="id1-3-2-2-2-4-4-3-4">
                      <text:number>d.</text:number>
                      <text:p text:style-name="al">informatie verkregen van de Officier van Justitie als bedoeld in artikel 26 van de Wet;</text:p>
                    </text:list-item>
                    <text:list-item text:style-override="id1-3-2-2-2-4-4-3-5">
                      <text:number>e.</text:number>
                      <text:p text:style-name="al">overige signalen.</text:p>
                    </text:list-item>
                  </text:list>
                </text:list-item>
                <text:list-item text:style-override="id1-3-2-2-2-4-5">
                  <text:number>4.</text:number>
                  <text:p text:style-name="al">In de overeenkomst behorende bij de vastgoedtransactie wordt een integriteitsclausule opgenomen op basis waarvan kan worden overgegaan tot ontbinding, opzegging, vernietiging of opschorting van de overeenkomst, indien zich feiten of omstandigheden voordoen als bedoeld in artikel 9 derde en vierde lid van de Wet.</text:p>
                </text:list-item>
              </text:list>
            </text:section>
            <text:section text:name="artikel_id1-3-2-2-2-5" text:style-name="artikel">
              <text:p text:style-name="artikel_kop_titel"><text:span text:style-name="artikel_kop_label">Artikel</text:span> <text:span text:style-name="artikel_kop_nr">5</text:span> Eigen onderzoek bij overheidsopdrachten</text:p>
              <text:list text:style-name="id1-3-2-2-2-5-2">
                <text:list-item text:style-override="id1-3-2-2-2-5-2">
                  <text:number>1.</text:number>
                  <text:p text:style-name="al">Gedeputeerde Staten kunnen een eigen onderzoek uitvoeren bij alle aanbestedingen voor overheidsopdrachten waarbij uitsluitingsgronden van toepassing zijn verklaard. </text:p>
                </text:list-item>
                <text:list-item text:style-override="id1-3-2-2-2-5-3">
                  <text:number>2.</text:number>
                  <text:p text:style-name="al">Gedeputeerde Staten zullen een eigen onderzoek uitvoeren bij de aanbesteding voor overheidsopdrachten, indien er duidelijke aanwijzingen zijn, die het vermoeden rechtvaardigen dat er sprake is van een mate van gevaar als bedoeld in artikel 9 tweede lid van de Wet.</text:p>
                </text:list-item>
                <text:list-item text:style-override="id1-3-2-2-2-5-4">
                  <text:number>3.</text:number>
                  <text:p text:style-name="al">De aanwijzingen, als bedoeld het tweede lid, kunnen gebaseerd zijn op:</text:p>
                  <text:list text:style-name="id1-3-2-2-2-5-4-3">
                    <text:list-item text:style-override="id1-3-2-2-2-5-4-3-1">
                      <text:number>a.</text:number>
                      <text:p text:style-name="al">informatie verkregen van de eigen ambtelijke organisatie;</text:p>
                    </text:list-item>
                    <text:list-item text:style-override="id1-3-2-2-2-5-4-3-2">
                      <text:number>b.</text:number>
                      <text:p text:style-name="al">informatie verkregen van het Landelijk Bureau Bibob als bedoeld in artikel 11 van de Wet;</text:p>
                    </text:list-item>
                    <text:list-item text:style-override="id1-3-2-2-2-5-4-3-3">
                      <text:number>c.</text:number>
                      <text:p text:style-name="al">informatie verkregen van één van de partners uit het samenwerkingsverband RIEC;</text:p>
                    </text:list-item>
                    <text:list-item text:style-override="id1-3-2-2-2-5-4-3-4">
                      <text:number>d.</text:number>
                      <text:p text:style-name="al">informatie verkregen van de Officier van Justitie als bedoeld in artikel 26 van de Wet;</text:p>
                    </text:list-item>
                    <text:list-item text:style-override="id1-3-2-2-2-5-4-3-5">
                      <text:number>e.</text:number>
                      <text:p text:style-name="al">overige signalen.</text:p>
                    </text:list-item>
                  </text:list>
                </text:list-item>
                <text:list-item text:style-override="id1-3-2-2-2-5-5">
                  <text:number>4.</text:number>
                  <text:p text:style-name="al">In de overeenkomst voor een overheidsopdracht, of in de daarop van toepassing zijnde algemene voorwaarden worden, voor zover van toepassing, bepalingen opgenomen op basis waarvan kan worden overgegaan tot ontbinding, opzegging, vernietiging of opschorting van de overeenkomst, indien zich feiten of omstandigheden voordoen als bedoeld in artikel 9 tweede lid van de Wet.</text:p>
                </text:list-item>
              </text:list>
            </text:section>
            <text:section text:name="artikel_id1-3-2-2-2-6" text:style-name="artikel">
              <text:p text:style-name="artikel_kop_titel"><text:span text:style-name="artikel_kop_label">Artikel</text:span> <text:span text:style-name="artikel_kop_nr">6</text:span> Beperkt eigen onderzoek</text:p>
              <text:list text:style-name="id1-3-2-2-2-6-2">
                <text:list-item text:style-override="id1-3-2-2-2-6-2">
                  <text:number>1.</text:number>
                  <text:p text:style-name="al">Binnen een periode van twee jaren na afronding van een eigen onderzoek, vindt niet opnieuw een eigen onderzoek plaats naar dezelfde betrokkene(n).</text:p>
                </text:list-item>
                <text:list-item text:style-override="id1-3-2-2-2-6-3">
                  <text:number> 2. </text:number>
                  <text:p text:style-name="al">Onverminderd het bepaalde in het eerste lid, kan binnen de daarin genoemde termijn een beperkt onderzoek plaatsvinden, dat zich richt op verificatie van eerdere bevindingen en nieuwe of eerder onbekende feiten en omstandigheden. In dat geval wordt betrokkene gehouden tot het opnieuw invullen van een vragenformulier.</text:p>
                </text:list-item>
              </text:list>
            </text:section>
            <text:section text:name="artikel_id1-3-2-2-2-7" text:style-name="artikel">
              <text:p text:style-name="artikel_kop_titel"><text:span text:style-name="artikel_kop_label">Artikel</text:span> <text:span text:style-name="artikel_kop_nr">7</text:span> Geen eigen onderzoek</text:p>
              <text:p text:style-name="al">Gedeputeerde Staten zullen geen eigen onderzoek uitvoeren naar:</text:p>
              <text:list text:style-name="id1-3-2-2-2-7-3">
                <text:list-item text:style-override="id1-3-2-2-2-7-3-1">
                  <text:number>a.</text:number>
                  <text:p text:style-name="al">een onderneming die volledig in eigendom toebehoort aan één of meer rechtspersonen met een overheidstaak;</text:p>
                </text:list-item>
                <text:list-item text:style-override="id1-3-2-2-2-7-3-2">
                  <text:number>b.</text:number>
                  <text:p text:style-name="al">een betrokkene die een rechtspersoon met een overheidstaak is.</text:p>
                </text:list-item>
              </text:list>
            </text:section>
            <text:p text:style-name="hoofdstuk_bottom"/>
          </text:section>
          <text:section text:name="hoofdstuk_id1-3-2-2-3" text:style-name="hoofdstuk">
            <text:p text:style-name="hoofdstuk_kop"><text:span text:style-name="label">Hoofdstuk</text:span> <text:span text:style-name="nr">3</text:span> Start eigen onderzoek</text:p>
            <text:section text:name="artikel_id1-3-2-2-3-2" text:style-name="artikel">
              <text:p text:style-name="artikel_kop_titel"><text:span text:style-name="artikel_kop_label">Artikel</text:span> <text:span text:style-name="artikel_kop_nr">8</text:span> Algemeen</text:p>
              <text:p text:style-name="al">Alvorens het eigen onderzoek naar het zich voordoen van weigeringsgronden als bedoeld in artikel 3 van de Wet wordt gestart, zullen de aanvragen als bedoeld in artikel 2 en de beschikkingen als bedoeld artikel 3 van deze beleidsregel eerst beoordeeld worden conform de bepalingen van de Awb en de reguliere weigeringsgronden vanuit de desbetreffende regelgeving.</text:p>
            </text:section>
            <text:section text:name="artikel_id1-3-2-2-3-3" text:style-name="artikel">
              <text:p text:style-name="artikel_kop_titel"><text:span text:style-name="artikel_kop_label">Artikel</text:span> <text:span text:style-name="artikel_kop_nr">9</text:span> Vragenformulier</text:p>
              <text:list text:style-name="id1-3-2-2-3-3-2">
                <text:list-item text:style-override="id1-3-2-2-3-3-2">
                  <text:number>1.</text:number>
                  <text:p text:style-name="al">Gedeputeerde Staten stellen betrokkene op de hoogte van de start van een eigen onderzoek, de wijze van uitvoering en het eventuele vervolg daarop. </text:p>
                </text:list-item>
                <text:list-item text:style-override="id1-3-2-2-3-3-3">
                  <text:number>2.</text:number>
                  <text:p text:style-name="al">Aan betrokkene wordt door Gedeputeerde Staten in het kader van het eigen onderzoek een vragenformulier ter invulling uitgereikt. Bij dit vragenformulier dienen documenten te worden gevoegd, die in dit vragenformulier zijn vermeld en / of bij de uitreiking van het formulier door of namens Gedeputeerde Staten worden gevraagd.</text:p>
                </text:list-item>
                <text:list-item text:style-override="id1-3-2-2-3-3-4">
                  <text:number>3.</text:number>
                  <text:p text:style-name="al">De termijn waarbinnen Gedeputeerde Staten van betrokkene verlangen dat het vragenformulier met bijbehorende documenten als bedoeld in het tweede lid ingevuld wordt geretourneerd bedraagt tenminste twee weken. De termijn kan na gemotiveerd verzoek van betrokkene in uitzonderlijke gevallen éénmalig worden verlengd.</text:p>
                </text:list-item>
                <text:list-item text:style-override="id1-3-2-2-3-3-5">
                  <text:number>4.</text:number>
                  <text:p text:style-name="al">In het belang van het eigen onderzoek kunnen Gedeputeerde Staten, na ontvangst van het vragenformulier en daarbij behorende documenten, nadere informatie van betrokkene verlangen. Het bepaalde in het derde lid is hierbij van overeenkomstige toepassing. </text:p>
                </text:list-item>
              </text:list>
            </text:section>
            <text:section text:name="artikel_id1-3-2-2-3-4" text:style-name="artikel">
              <text:p text:style-name="artikel_kop_titel"><text:span text:style-name="artikel_kop_label">Artikel</text:span> <text:span text:style-name="artikel_kop_nr">10</text:span> Expertise RIEC</text:p>
              <text:p text:style-name="al">Bij de uitvoering van het eigen onderzoek kunnen Gedeputeerde Staten desgewenst gebruik maken van de expertise van het RIEC.</text:p>
            </text:section>
            <text:section text:name="artikel_id1-3-2-2-3-5" text:style-name="artikel">
              <text:p text:style-name="artikel_kop_titel"><text:span text:style-name="artikel_kop_label">Artikel</text:span> <text:span text:style-name="artikel_kop_nr">11</text:span> Advies Landelijk Bureau Bibob</text:p>
              <text:list text:style-name="id1-3-2-2-3-5-2">
                <text:list-item text:style-override="id1-3-2-2-3-5-2">
                  <text:number>1.</text:number>
                  <text:p text:style-name="al">Gedeputeerde Staten kunnen na uitvoering van het eigen onderzoek advies vragen aan het Landelijk Bureau Bibob; het verzoek om advies heeft betrekking op het inwinnen van informatie uit gesloten bronnen.</text:p>
                </text:list-item>
                <text:list-item text:style-override="id1-3-2-2-3-5-3">
                  <text:number>2.</text:number>
                  <text:p text:style-name="al">Gedeputeerde Staten informeren betrokkene dat het Landelijk Bureau Bibob om advies is verzocht.</text:p>
                </text:list-item>
                <text:list-item text:style-override="id1-3-2-2-3-5-4">
                  <text:number>3.</text:number>
                  <text:p text:style-name="al">Bij ontvangst van het advies vergewissen Gedeputeerde Staten zich ervan dat het advies zorgvuldig tot stand is gekomen.</text:p>
                </text:list-item>
              </text:list>
            </text:section>
            <text:section text:name="artikel_id1-3-2-2-3-6" text:style-name="artikel">
              <text:p text:style-name="artikel_kop_titel"><text:span text:style-name="artikel_kop_label">Artikel</text:span> <text:span text:style-name="artikel_kop_nr">12</text:span> Zienswijze</text:p>
              <text:p text:style-name="al">Indien Gedeputeerde Staten op basis van het eigen onderzoek of het advies genoeg aanwijzingen hebben om in het kader van de Wet in redelijkheid te kunnen aantonen dat er sprake is van enige mate van gevaar als bedoeld in de Wet, zullen zij, alvorens zij zullen overgaan tot de hen door de Wet geboden mogelijkheden, betrokkene in de gelegenheid stellen een zienswijze kenbaar te maken.</text:p>
            </text:section>
            <text:p text:style-name="hoofdstuk_bottom"/>
          </text:section>
          <text:section text:name="hoofdstuk_id1-3-2-2-4" text:style-name="hoofdstuk">
            <text:p text:style-name="hoofdstuk_kop"><text:span text:style-name="label">Hoofdstuk</text:span> <text:span text:style-name="nr">4</text:span> Gevolgen van een Bibob onderzoek</text:p>
            <text:section text:name="artikel_id1-3-2-2-4-2" text:style-name="artikel">
              <text:p text:style-name="artikel_kop_titel"><text:span text:style-name="artikel_kop_label">Artikel</text:span> <text:span text:style-name="artikel_kop_nr">13</text:span> Gevolgen van gebrekkige informatievoorziening</text:p>
              <text:list text:style-name="id1-3-2-2-4-2-2">
                <text:list-item text:style-override="id1-3-2-2-4-2-2">
                  <text:number>1.</text:number>
                  <text:p text:style-name="al">Het niet volledig, niet tijdig en/ of niet juist invullen en aanleveren van het vragenformulier of niet (geheel) beantwoorden van aanvullende vragen wordt aangemerkt als een ernstig gevaar in de zin van de Wet.</text:p>
                </text:list-item>
                <text:list-item text:style-override="id1-3-2-2-4-2-3">
                  <text:number>2.</text:number>
                  <text:p text:style-name="al">Gedeputeerde Staten zullen op grond van het in het eerste lid gestelde een aanvraag buiten behandeling stellen of een verstrekte beschikking intrekken indien:</text:p>
                  <text:list text:style-name="id1-3-2-2-4-2-3-3">
                    <text:list-item text:style-override="id1-3-2-2-4-2-3-3-1">
                      <text:number>a.</text:number>
                      <text:p text:style-name="al">het vragenformulier niet, niet geheel of niet waarheidsgetrouw is ingevuld en geretourneerd;</text:p>
                    </text:list-item>
                    <text:list-item text:style-override="id1-3-2-2-4-2-3-3-2">
                      <text:number>b.</text:number>
                      <text:p text:style-name="al">aanvullende vragen door Gedeputeerde Staten of het Landelijk Bureau Bibob niet, niet geheel of niet waarheidsgetrouw zijn beantwoord;</text:p>
                    </text:list-item>
                    <text:list-item text:style-override="id1-3-2-2-4-2-3-3-3">
                      <text:number>c.</text:number>
                      <text:p text:style-name="al">niet, niet geheel of niet waarheidsgetrouw is voldaan aan een verzoek om aanvullende informatie door Gedeputeerde Staten of het Landelijk Bureau Bibob.</text:p>
                    </text:list-item>
                  </text:list>
                </text:list-item>
                <text:list-item text:style-override="id1-3-2-2-4-2-4">
                  <text:number>3.</text:number>
                  <text:p text:style-name="al">Gedeputeerde Staten zullen op grond van het in het eerste lid gestelde overgaan tot het afbreken van de onderhandelingen ten aanzien van een vastgoedtransactie indien:</text:p>
                  <text:list text:style-name="id1-3-2-2-4-2-4-3">
                    <text:list-item text:style-override="id1-3-2-2-4-2-4-3-1">
                      <text:number>a.</text:number>
                      <text:p text:style-name="al">Het vragenformulier niet, niet geheel of niet waarheidsgetrouw is ingevuld of geretourneerd;</text:p>
                    </text:list-item>
                    <text:list-item text:style-override="id1-3-2-2-4-2-4-3-2">
                      <text:number>b.</text:number>
                      <text:p text:style-name="al">aanvullende vragen door Gedeputeerde Staten of het Landelijk Bureau Bibob niet, niet geheel of niet waarheidsgetrouw zijn beantwoord;</text:p>
                    </text:list-item>
                    <text:list-item text:style-override="id1-3-2-2-4-2-4-3-3">
                      <text:number>c.</text:number>
                      <text:p text:style-name="al">niet, niet geheel of niet waarheidsgetrouw is voldaan aan een verzoek om aanvullende informatie door Gedeputeerde Staten of het Landelijk Bureau Bibob.</text:p>
                    </text:list-item>
                  </text:list>
                </text:list-item>
                <text:list-item text:style-override="id1-3-2-2-4-2-5">
                  <text:number>4.</text:number>
                  <text:p text:style-name="al">Gedeputeerde Staten kunnen op grond van het in het eerste lid gestelde besluiten een overheidsopdracht niet te gunnen indien:</text:p>
                  <text:list text:style-name="id1-3-2-2-4-2-5-3">
                    <text:list-item text:style-override="id1-3-2-2-4-2-5-3-1">
                      <text:number>a.</text:number>
                      <text:p text:style-name="al">Het vragenformulier niet, niet geheel of niet waarheidsgetrouw is ingevuld en geretourneerd;</text:p>
                    </text:list-item>
                    <text:list-item text:style-override="id1-3-2-2-4-2-5-3-2">
                      <text:number>b.</text:number>
                      <text:p text:style-name="al">aanvullende vragen door Gedeputeerde Staten of het Landelijk Bureau Bibob niet, niet geheel of niet waarheidsgetrouw zijn beantwoord;</text:p>
                    </text:list-item>
                    <text:list-item text:style-override="id1-3-2-2-4-2-5-3-3">
                      <text:number>c.</text:number>
                      <text:p text:style-name="al">niet, niet geheel of niet waarheidsgetrouw is voldaan aan een verzoek om aanvullende informatie door Gedeputeerde Staten of het Landelijk Bureau Bibob.</text:p>
                    </text:list-item>
                  </text:list>
                </text:list-item>
                <text:list-item text:style-override="id1-3-2-2-4-2-6">
                  <text:number>5.</text:number>
                  <text:p text:style-name="al">Voorafgaande aan toepassing van het tweede tot en met het vierde lid zal betrokkene, indien in redelijkheid mogelijk, door Gedeputeerde Staten in de gelegenheid worden gesteld de geconstateerde gebreken te herstellen.</text:p>
                </text:list-item>
                <text:list-item text:style-override="id1-3-2-2-4-2-7">
                  <text:number>6.</text:number>
                  <text:p text:style-name="al">Indien betrokkene onjuiste informatie verschaft of opzettelijk informatie weglaat, wordt door Gedeputeerde Staten aangifte gedaan.</text:p>
                </text:list-item>
              </text:list>
            </text:section>
            <text:section text:name="artikel_id1-3-2-2-4-3" text:style-name="artikel">
              <text:p text:style-name="artikel_kop_titel"><text:span text:style-name="artikel_kop_label">Artikel</text:span> <text:span text:style-name="artikel_kop_nr">14</text:span> Gevolgen van een Bibob onderzoek bij een (aanvraag voor) een beschikking</text:p>
              <text:list text:style-name="id1-3-2-2-4-3-2">
                <text:list-item text:style-override="id1-3-2-2-4-3-2">
                  <text:number>1.</text:number>
                  <text:p text:style-name="al">Gedeputeerde Staten zullen overgaan tot het afwijzen van een aanvraag voor een beschikking of tot intrekking van een reeds verstrekte beschikking, indien naar het oordeel van Gedeputeerde Staten sprake is van een ernstig gevaar in de zin van de Wet, dan wel een situatie zich voordoet als bedoeld in artikel 3 zesde lid van de Wet.</text:p>
                </text:list-item>
                <text:list-item text:style-override="id1-3-2-2-4-3-3">
                  <text:number>2.</text:number>
                  <text:p text:style-name="al">In afwijking van het eerste lid kunnen Gedeputeerde Staten voorschriften verbinden aan een beschikking, indien naar het oordeel van Gedeputeerde Staten, de ernst van de strafbare feiten een weigering of intrekking van de beschikking niet rechtvaardigt.</text:p>
                </text:list-item>
                <text:list-item text:style-override="id1-3-2-2-4-3-4">
                  <text:number>3.</text:number>
                  <text:p text:style-name="al">Gedeputeerde Staten kunnen eveneens overgaan tot het verbinden van voorschriften aan een beschikking, indien naar het oordeel van Gedeputeerde Staten sprake is van een mindere mate van gevaar.</text:p>
                </text:list-item>
              </text:list>
            </text:section>
            <text:section text:name="artikel_id1-3-2-2-4-4" text:style-name="artikel">
              <text:p text:style-name="artikel_kop_titel"><text:span text:style-name="artikel_kop_label">Artikel</text:span> <text:span text:style-name="artikel_kop_nr">15</text:span> Gevolgen van een Bibob onderzoek bij een vastgoedtransactie</text:p>
              <text:list text:style-name="id1-3-2-2-4-4-2">
                <text:list-item text:style-override="id1-3-2-2-4-4-2">
                  <text:number>1.</text:number>
                  <text:p text:style-name="al">Gedeputeerde Staten zullen overgaan tot het afbreken van de onderhandelingen, indien uit het eigen onderzoek en / of een eventueel daarop gegeven advies van het Landelijk Bureau Bibob blijkt, dat:</text:p>
                  <text:list text:style-name="id1-3-2-2-4-4-2-3">
                    <text:list-item text:style-override="id1-3-2-2-4-4-2-3-1">
                      <text:number>a.</text:number>
                      <text:p text:style-name="al">er is sprake van tenminste een mindere mate van gevaar dat de vastgoedtransactie mede zal worden gebruikt om uit gepleegde strafbare feiten verkregen of te verkrijgen, op geld waardeerbare voordelen te benutten;</text:p>
                    </text:list-item>
                    <text:list-item text:style-override="id1-3-2-2-4-4-2-3-2">
                      <text:number>b.</text:number>
                      <text:p text:style-name="al">er is sprake van tenminste een mindere mate van gevaar dat in, op of met de onroerende zaak waar de vastgoedtransactie betrekking op heeft, mede strafbare feiten zullen worden gepleegd;</text:p>
                    </text:list-item>
                    <text:list-item text:style-override="id1-3-2-2-4-4-2-3-3">
                      <text:number>c.</text:number>
                      <text:p text:style-name="al">er is sprake van feiten en / of omstandigheden die erop wijzen of redelijkerwijs doen vermoeden dat betrokkene in relatie staat tot strafbare feiten die naar het oordeel van Gedeputeerde Staten een integriteitsrisico vormen.</text:p>
                    </text:list-item>
                  </text:list>
                </text:list-item>
                <text:list-item text:style-override="id1-3-2-2-4-4-3">
                  <text:number>2.</text:number>
                  <text:p text:style-name="al">In de gevolgen van een Bibob onderzoek, dat is gestart nadat de vastgoedtransactie is aangegaan, wordt bij overeenkomst voorzien.</text:p>
                </text:list-item>
              </text:list>
            </text:section>
            <text:section text:name="artikel_id1-3-2-2-4-5" text:style-name="artikel">
              <text:p text:style-name="artikel_kop_titel"><text:span text:style-name="artikel_kop_label">Artikel</text:span> <text:span text:style-name="artikel_kop_nr">16</text:span> Gevolgen van een Bibob onderzoek bij overheidsopdrachten </text:p>
              <text:list text:style-name="id1-3-2-2-4-5-2">
                <text:list-item text:style-override="id1-3-2-2-4-5-2">
                  <text:number>1.</text:number>
                  <text:p text:style-name="al">In geval van een inschrijving op een overheidsopdracht kan het Bibob onderzoek dienen als onderbouwing van het niet voldoen aan één of meerdere geschiktheidseisen en / of het van toepassing zijn van een uitsluitingsgrond. </text:p>
                </text:list-item>
                <text:list-item text:style-override="id1-3-2-2-4-5-3">
                  <text:number>2.</text:number>
                  <text:p text:style-name="al">Bij lopende overeenkomsten voor overheidsopdrachten waarbij de contractuele bepaling is opgenomen zoals bedoeld in artikel 5 tweede lid van de Wet kan het Bibob onderzoek dienen als onderbouwing van het zich voordoen van feiten of omstandigheden als bedoeld in artikel 9 tweede lid van de Wet.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7</text:span> Intrekking</text:p>
              <text:p text:style-name="al">Met ingang van de datum van inwerkingtreding van deze beleidsregel wordt het besluit “ Beleidsregel Wet Bibob Zuid-Holland 2017 “ ingetrokken;</text:p>
            </text:section>
            <text:section text:name="artikel_id1-3-2-2-5-3" text:style-name="artikel">
              <text:p text:style-name="artikel_kop_titel"><text:span text:style-name="artikel_kop_label">Artikel</text:span> <text:span text:style-name="artikel_kop_nr">18</text:span> Citeertitel</text:p>
              <text:p text:style-name="al">Deze beleidsregel wordt aangehaald als: Beleidsregel Wet Bibob Zuid-Holland 2021</text:p>
            </text:section>
            <text:section text:name="artikel_id1-3-2-2-5-4" text:style-name="artikel">
              <text:p text:style-name="artikel_kop_titel"><text:span text:style-name="artikel_kop_label">Artikel</text:span> <text:span text:style-name="artikel_kop_nr">19</text:span> Inwerkingtreding</text:p>
              <text:p text:style-name="al">De Beleidsregel Wet Bibob Zuid-Holland 2021 treedt in werking met ingang van de dag volgend op de datum van publicatie in het Provinciaal Blad.</text:p>
            </text:section>
            <text:p text:style-name="hoofdstuk_bottom"/>
          </text:section>
        </text:section>
        <text:section text:name="regeling-sluiting_id1-3-2-3" text:style-name="regeling-sluiting">
          <text:section text:name="ondertekening_id1-3-2-3-1">
            <text:p><text:span text:style-name="functie">Den Haag, 28 september 2021</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secretaris,</text:span></text:p>
            <text:p><text:span text:style-name="functie">drs. H.M.M. Koek </text:span></text:p>
            <text:p><text:span text:style-name="functie"/></text:p>
          </text:section>
          <text:section text:name="ondertekening_id1-3-2-3-4">
            <text:p><text:span text:style-name="functie"/></text:p>
            <text:p><text:span text:style-name="functie">voorzitter,</text:span></text:p>
            <text:p><text:span text:style-name="functie">drs. J.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1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1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1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Provincie/DC.creator">Zuid-Holland</meta:user-defined>
    <meta:user-defined meta:name="OVERHEID.Informatietype/DC.type">officiële publicatie</meta:user-defined>
    <meta:user-defined meta:name="OVERHEIDop.Rubriek/DC.type">beleidsregel</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1-04-01</meta:user-defined>
    <meta:user-defined meta:name="DC.source">Aanbestedingswet 2012]|[1.0:c:BWBR0032203&amp;g=2019-04-18</meta:user-defined>
    <meta:user-defined meta:name="DC.source">artikel 158 van de Provinciewet]|[1.0:c:BWBR0005645&amp;artikel=158&amp;g=2021-07-10</meta:user-defined>
    <meta:user-defined meta:name="DC.source">artikel 4:81 van de Algemene wet bestuursrecht]|[1.0:c:BWBR0005537&amp;artikel=4%3A81&amp;g=2021-10-01</meta:user-defined>
    <meta:user-defined meta:name="DCTERMS.alternative">Beleidsregel Wet Bibob Zuid-Holland 2021</meta:user-defined>
    <dc:language>nl</dc:language>
    <meta:user-defined meta:name="OVERHEIDop.locatietype/OVERHEIDop.gebiedsmarkering">Provincie</meta:user-defined>
    <meta:user-defined meta:name="DC.title">Beleidsregel Wet Bibob Provincie Zuid-Holland 2021</meta:user-defined>
    <meta:user-defined meta:name="DCTERMS.W3CDTF/DCTERMS.available">2021-10-12</meta:user-defined>
    <meta:user-defined meta:name="DCTERMS.W3CDTF/OVERHEIDop.jaargang">2021</meta:user-defined>
    <meta:user-defined meta:name="OVERHEIDop.publicationIssue">9312</meta:user-defined>
    <meta:user-defined meta:name="OVERHEIDop.betreftRegeling">CVDR662905_1</meta:user-defined>
    <meta:user-defined meta:name="xs:date/OVERHEIDop.startdatum">2021-10-13</meta:user-defined>
    <meta:user-defined meta:name="OVERHEIDop.PrbID/DC.identifier">prb-2021-9312</meta:user-defined>
    <meta:user-defined meta:name="OVERHEIDop.versieInformatie"/>
  </office:meta>
</office:document-meta>
</file>