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Provinciaal inpassingsplan Warmtetransportleiding Rijswijk - Leiden</text:p>
      <text:section text:name="regeling_id1-3-2" text:style-name="regeling">
        <text:section text:name="aanhef_id1-3-2-1" text:style-name="aanhef">
          <text:section text:name="preambule_id1-3-2-1-1" text:style-name="preambule">
            <text:p text:style-name="al">Gedeputeerde Staten van Zuid-Holland maken ter voldoening aan het bepaalde in artikel 7.9 van de Wet milieubeheer (Wm) bekend dat Provinciale Staten hebben besloten dat een provinciaal inpassingsplan en een milieueffectrapport worden voorbereid voor het project WarmtelinQ Rijswijk - Lei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text:span>
          </text:p>
            <text:p text:style-name="al">In de vergadering van Provinciale Staten van 22 september 2021 is besloten om een provinciaal inpassingsplan op te stellen voor het tracédeel Rijswijk – Leiden van het project WarmtelinQ. Dit tracé – ook wel WLQ+ genoemd – sluit in Rijswijk aan op het tracé van de warmtetransportleiding Vlaardingen – Den Haag, waarvoor al een provinciaal inpassingsplan wordt opgesteld.</text:p>
            <text:p text:style-name="al"/>
            <text:p text:style-name="al">WarmtelinQ Rijswijk – Leiden is een voornemen van WarmtelinQ B.V., een onderdeel van de Gasunie. Dit project omvat de aanleg van een ondergrondse warmtetransportleiding, bestaande uit een aanvoer- en retourleiding van circa 20 kilometer met bijbehorende bouwwerken tussen Rijswijk en Leiden. Met het Provinciaal Inpassingsplan wordt onder meer de realisatie van het leidingtracé en de overige technische voorzieningen planologisch-juridisch mogelijk gemaakt. Door middel van de warmtetransportleiding kan het bestaande warmtenet in Leiden en nieuwe lokale warmtenetten worden gevoed met restwarmte uit het Rotterdamse havengebied en eventuele nieuw aan te sluiten lokale bronnen. De leiding maakt deel uit van het regionale warmtetransportsysteem dat een belangrijke rol gaat vervullen in de transitie naar een betaalbare, betrouwbare en duurzame warmtevoorziening in dit deel van Zuid-Holland.</text:p>
            <text:p text:style-name="al"/>
            <text:p text:style-name="al">
            <text:span text:style-name="nadrukvet">Milieueffectrapport en participatieproces</text:span>
          </text:p>
            <text:p text:style-name="al">Ondanks dat voor de aanleg van deze warmtetransportleiding geen directe m.e.r.-plicht geldt, hebben Provinciale Staten besloten om ten behoeve van dit inpassingsplan toch een milieueffectrapport (MER) op te stellen. Enerzijds om de mogelijke tracés voor de leiding tussen Rijswijk en Leiden en de gevolgen daarvan, goed tegen elkaar te kunnen afwegen en anderzijds omdat op dit moment de noodzaak van een Passende Beoordeling vanwege de (tijdelijke) gevolgen van het project voor nabijgelegen Natura 2000-gebieden niet helemaal kan worden uitgesloten. Ter voorbereiding van het MER wordt een Notitie Reikwijdte en Detailniveau opgesteld en een of meer informatiebijeenkomsten gehouden. Daarna start het participatieproces rond dit project, waarin iedereen, dat wil zeggen burgers, bedrijven, maatschappelijke organisaties en de betrokken gemeenten, de gelegenheid krijgen om informatie en mogelijke alternatieve tracés aan te dragen. Ook zal advies worden gevraagd aan de onafhankelijke Commissie voor de mer.</text:p>
            <text:p text:style-name="al"/>
            <text:p text:style-name="al">
            <text:span text:style-name="nadrukvet">Procedure</text:span>
          </text:p>
            <text:p text:style-name="al">Het besluit van Provinciale Staten, met het bijbehorende voorstel kan worden ingezien op het stateninformatiesysteem onder punt 3d van de agenda: <text:a xlink:href="https://staten.zuid-holland.nl/DMS_Import/Provinciale_Staten/2021/Provinciale_Staten_22_september_2021" xlink:type="simple"><text:span text:style-name="nadrukondlijn">https://staten.zuid-holland.nl/DMS_Import/Provinciale_Staten/2021/Provinciale_Staten_22_september_2021</text:span></text:a>. Op dit moment liggen er verder geen stukken ter inzage en kunnen er ook nog geen inspraakreacties of zienswijzen worden ingediend. Over de vervolgstappen in de procedure voor het milieueffectrapport en het inpassingsplan worden te zijner tijd opnieuw kennisgevingen geplaatst. Daarin zal worden aangegeven hoe en wanneer op die stukken kan worden gereageerd. Ook op de website van de provincie en in andere media zal hieraan aandacht worden besteed.</text:p>
            <text:p text:style-name="al"/>
            <text:p text:style-name="al">
            <text:span text:style-name="nadrukvet">Meer informatie</text:span>
          </text:p>
            <text:p text:style-name="al">Voor meer informatie over de procedure voor het project WarmtelinQ kunt u terecht op de website van de provincie Zuid-Holland: <text:a xlink:href="https://www.zuid-holland.nl/onderwerpen/energie/warmtelinq-trace-vlaardingen-den-haag/" xlink:type="simple"><text:span text:style-name="nadrukondlijn">WarmtelinQ</text:span><text:span text:style-name="nadrukondlijn"> tracé Vlaardingen – Den Haag - Provincie Zuid-Holland</text:span></text:a>. Heeft u naar aanleiding daarvan nog vragen, dan kunt u bellen met nummer 06 – 11 75 85 92. Informatie over het project zelf kunt u vinden op de website van WarmtelinQ: <text:a xlink:href="https://www.warmtelinq.nl/project" xlink:type="simple"><text:span text:style-name="nadrukondlijn">Project › </text:span><text:span text:style-name="nadrukondlijn">WarmtelinQ</text:span></text:a>.</text:p>
          </text:section>
        </text:section>
        <text:section text:name="regeling-sluiting_id1-3-2-3" text:style-name="regeling-sluiting">
          <text:section text:name="ondertekening_id1-3-2-3-1">
            <text:p><text:span text:style-name="functie">Gedeputeerde Staten van Zuid-Holland</text:span></text:p>
            <text:p><text:span text:style-name="functie"/></text:p>
          </text:section>
          <text:section text:name="ondertekening_id1-3-2-3-2">
            <text:p><text:span text:style-name="functie"/></text:p>
            <text:p><text:span text:style-name="functie">Namens deze:</text:span></text:p>
            <text:p><text:span text:style-name="functie"/></text:p>
          </text:section>
          <text:section text:name="ondertekening_id1-3-2-3-3">
            <text:p><text:span text:style-name="functie"/></text:p>
            <text:p><text:span text:style-name="functie">De voorzitter, J. Smit</text:span></text:p>
            <text:p><text:span text:style-name="functie"/></text:p>
          </text:section>
          <text:section text:name="ondertekening_id1-3-2-3-4">
            <text:p><text:span text:style-name="functie"/></text:p>
            <text:p><text:span text:style-name="functie">De secretaris, H.M.M. K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0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0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0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Vooraankondiging Provinciaal inpassingsplan Warmtetransportleiding Rijswijk - Leiden</meta:user-defined>
    <meta:user-defined meta:name="DCTERMS.W3CDTF/DCTERMS.available">2021-10-12</meta:user-defined>
    <meta:user-defined meta:name="DCTERMS.W3CDTF/OVERHEIDop.jaargang">2021</meta:user-defined>
    <meta:user-defined meta:name="OVERHEIDop.publicationIssue">9309</meta:user-defined>
    <meta:user-defined meta:name="OVERHEIDop.PrbID/DC.identifier">prb-2021-9309</meta:user-defined>
    <meta:user-defined meta:name="OVERHEIDop.versieInformatie"/>
  </office:meta>
</office:document-meta>
</file>