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Overloonseweg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tijdens de onthulling van de Vector of Memorygelegen aan de Overloonseweg te Vierlingsbeek.</text:p>
            <text:p text:style-name="common-al">
            <text:span text:style-name="nadrukcur">8 oktober 2021, <text:span text:style-name="nadrukvet">Boxmeer</text:span>.</text:span>
          </text:p>
            <text:p text:style-name="common-al">
            <text:span text:style-name="nadrukcur">Gedeputeerde Staten van Noord-Brabant maken bekend dat zij van <text:span text:style-name="nadrukvet">Xena Vuurwerk BV</text:span><text:span text:style-name="nadrukcur">te <text:span text:style-name="nadrukvet">Ede </text:span><text:span text:style-name="nadrukcur">een melding hebben ontvangen op grond van het Vuurwerkbesluit. De melding betreft een vuurwerkevenement met het gebruik van <text:span text:style-name="nadrukcur">pyrotechnische artikelen voor</text:span><text:span text:style-name="nadrukcur">theatergebruik</text:span>, aan de <text:span text:style-name="nadrukvet">Overloonseweg</text:span>, gemeente <text:span text:style-name="nadrukvet">Boxmeer</text:span>. De ontbranding van het vuurwerk vindt plaats op <text:span text:style-name="nadrukvet">14 oktober 2021</text:span><text:span text:style-name="nadrukcur">tussen <text:span text:style-name="nadrukvet">14.00 </text:span><text:span text:style-name="nadrukcur">uur en <text:span text:style-name="nadrukvet">17.00</text:span><text:span text:style-name="nadrukvet"/><text:span text:style-name="nadrukcur">uur, de opbouw van het vuurwerk start op <text:span text:style-name="nadrukvet">14 oktober 2021 </text:span><text:span text:style-name="nadrukcur">vanaf <text:span text:style-name="nadrukvet">10.00</text:span>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) <text:span text:style-name="nadrukvet">2060100</text:span>. 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44549 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 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0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0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0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Overloonseweg Overloon </meta:user-defined>
    <dc:language>nl</dc:language>
    <meta:user-defined meta:name="OVERHEIDop.locatietype/OVERHEIDop.gebiedsmarkering">Punt</meta:user-defined>
    <meta:user-defined meta:name="DC.title">Melding Vuurwerkbesluit - Overloonseweg Overloon</meta:user-defined>
    <meta:user-defined meta:name="DCTERMS.W3CDTF/DCTERMS.available">2021-10-12</meta:user-defined>
    <meta:user-defined meta:name="DCTERMS.W3CDTF/OVERHEIDop.jaargang">2021</meta:user-defined>
    <meta:user-defined meta:name="OVERHEIDop.publicationIssue">9308</meta:user-defined>
    <meta:user-defined meta:name="OVERHEIDop.PrbID/DC.identifier">prb-2021-9308</meta:user-defined>
    <meta:user-defined meta:name="OVERHEIDop.versieInformatie"/>
  </office:meta>
</office:document-meta>
</file>