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ProRail B.V. (9999244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ProRail B.V. </text:p>
            <text:p text:style-name="common-al">Locatie  : Schimmelpenninckstraat 23, 3039 KS Rotterdam</text:p>
            <text:p text:style-name="common-al">Activiteit  : Milieuneutraal wijzigen</text:p>
            <text:p text:style-name="common-al">Voor  : Het geschikt maken van het emplacement Rotterdam CS voor de PHS-dienstregeling</text:p>
            <text:p text:style-name="common-al">  (Programma Hoogfrequent Spoor) Rijswijk – Rotterdam</text:p>
            <text:p text:style-name="common-al">Aanvraagdatum : 5 oktober 2021</text:p>
            <text:p text:style-name="common-al">Zaaknummer : 99992449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0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0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0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4967</meta:user-defined>
    <meta:user-defined meta:name="DCTERMS.abstract">GS maken bekend dat aanvraag omgevingsvergunning met reguliere voorbereidingsprocedure is ontvangen voor geschikt maken emplacement Rotterdam CS voor PHS-dienstregeling. </meta:user-defined>
    <dc:language>nl</dc:language>
    <meta:user-defined meta:name="OVERHEIDop.locatietype/OVERHEIDop.gebiedsmarkering">Adres</meta:user-defined>
    <meta:user-defined meta:name="DC.title">Kennisgeving aanvraag ProRail B.V. (9999244967)</meta:user-defined>
    <meta:user-defined meta:name="DCTERMS.W3CDTF/DCTERMS.available">2021-10-12</meta:user-defined>
    <meta:user-defined meta:name="DCTERMS.W3CDTF/OVERHEIDop.jaargang">2021</meta:user-defined>
    <meta:user-defined meta:name="OVERHEIDop.publicationIssue">9300</meta:user-defined>
    <meta:user-defined meta:name="OVERHEIDop.PrbID/DC.identifier">prb-2021-9300</meta:user-defined>
    <meta:user-defined meta:name="OVERHEIDop.versieInformatie"/>
  </office:meta>
</office:document-meta>
</file>