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PS Recycling en Bouwstoffen B.V., Klipperweg 24, 6222 PC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 opslag- en doorzethoeveelheden afvalstoffen vanwege verhoogd gebruik grondbankactiviteiten</text:p>
            <text:p text:style-name="common-al">Locatie: BPS Recycling en Bouwstoffen B.V., Klipperweg 24, 6222 PC Maastricht </text:p>
            <text:p text:style-name="common-al">Datum aanvraag: 1 februari 2021 </text:p>
            <text:p text:style-name="common-al">Zaaknummer: 2021-201354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3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3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1354 </meta:user-defined>
    <meta:user-defined meta:name="DCTERMS.abstract">Provincie Limburg, aanvraag omgevingsvergunning BPS Recycling en Bouwstoffen B.V., Klipperweg 24, 6222 PC  Maastricht</meta:user-defined>
    <dc:language>nl</dc:language>
    <meta:user-defined meta:name="OVERHEID.EPSG28992/DC.spatial">178297.19 321687.31</meta:user-defined>
    <meta:user-defined meta:name="DC.title">Provincie Limburg, aanvraag omgevingsvergunning BPS Recycling en Bouwstoffen B.V., Klipperweg 24, 6222 PC Maastricht</meta:user-defined>
    <meta:user-defined meta:name="OVERHEID.PostcodeHuisnummer/OVERHEIDop.postcodeHuisnummer">6222PC 24</meta:user-defined>
    <meta:user-defined meta:name="OVERHEIDop.straatnaam">Klipperweg</meta:user-defined>
    <meta:user-defined meta:name="OVERHEIDop.woonplaats">Maastricht</meta:user-defined>
    <meta:user-defined meta:name="DCTERMS.W3CDTF/DCTERMS.available">2021-02-09</meta:user-defined>
    <meta:user-defined meta:name="DCTERMS.W3CDTF/OVERHEIDop.jaargang">2021</meta:user-defined>
    <meta:user-defined meta:name="OVERHEIDop.publicationIssue">930</meta:user-defined>
    <meta:user-defined meta:name="OVERHEIDop.PrbID/DC.identifier">prb-2021-930</meta:user-defined>
    <meta:user-defined meta:name="OVERHEIDop.versieInformatie"/>
  </office:meta>
</office:document-meta>
</file>