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anvraag omgevingsvergunning en een aanvraag Waterwetvergunning  - Vlasweg 7,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aanvraag omgevingsvergunning en een aanvraag Waterwetvergunning voor een waterzuivering en extra afvalwaterstromen bestaande uit waswater van schepen en vrachtwagens voor een inrichting gelegen aan Vlasweg 7, 4782PW Moerdijk.</text:p>
            <text:p text:style-name="common-al">8 oktober 2021, Tilburg.</text:p>
            <text:p text:style-name="common-al">In het kader van de coördinatie heeft Gedeputeerde Staten van Noord-Brabant afgestemd met Rijkswaterstaat betreffende de Waterwet, aangaande de coördinatie van deze procedure.</text:p>
            <text:p text:style-name="common-al">Gedeputeerde Staten van Noord-Brabant maken bekend dat zij in het kader van de Wet algemene bepalingen omgevingsrecht de vergunning voor de aanvragen verlenen. De aanvragen, de beschikking en de bijbehorende stukken liggen vanaf 12 oktober 2021 tot en met 23 november 2021 bij de gemeente Moerdijk. Voor locatie, tijdstippen en dagen waarop u de stukken in kunt zien, verwijzen wij naar de website van de gemeente.</text:p>
            <text:p text:style-name="common-al">Voor vragen of opmerkingen kunt u contact opnemen met de behandelaar, telefoon (013) 206 01 00. Vanaf het moment van terinzagelegging is de beschikking te bekijken op de internetsite 'www.brabant.nl'.</text:p>
            <text:p text:style-name="common-al">Vanaf het moment van terinzagelegging zijn de beschikkingen te bekijken op de website van de provincie 'www.Brabant.nl'.</text:p>
            <text:p text:style-name="common-al">Tegen de beschikkingen kan tot en met 23 november 2021 beroep worden ingesteld door de belanghebbenden die:</text:p>
            <text:p text:style-name="common-al">- zienswijzen naar voren hebben gebracht over de ontwerpbeschikkingen;</text:p>
            <text:p text:style-name="common-al">- het oneens zijn met de wijzigingen die in de beschikking ten opzichte van de ontwerpbeschikkingen zijn aangebracht;</text:p>
            <text:p text:style-name="common-al">- redelijkerwijs niet kan worden verweten geen zienswijzen naar voren te hebben gebracht over de ontwerpbeschikkingen.</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0-0042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lasweg 7, 4782PW Moerdijk</meta:user-defined>
    <dc:language>nl</dc:language>
    <meta:user-defined meta:name="OVERHEIDop.locatietype/OVERHEIDop.gebiedsmarkering">Punt</meta:user-defined>
    <meta:user-defined meta:name="DC.title">beschikking uitgebreid Wabo voor aanvraag omgevingsvergunning en een aanvraag Waterwetvergunning  - Vlasweg 7, 4782PW Moerdijk</meta:user-defined>
    <meta:user-defined meta:name="DCTERMS.W3CDTF/DCTERMS.available">2021-10-12</meta:user-defined>
    <meta:user-defined meta:name="DCTERMS.W3CDTF/OVERHEIDop.jaargang">2021</meta:user-defined>
    <meta:user-defined meta:name="OVERHEIDop.publicationIssue">9299</meta:user-defined>
    <meta:user-defined meta:name="OVERHEIDop.PrbID/DC.identifier">prb-2021-9299</meta:user-defined>
    <meta:user-defined meta:name="OVERHEIDop.versieInformatie"/>
  </office:meta>
</office:document-meta>
</file>