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aanvak Sittard-Maastricht Beek, 2021-0183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september 2021</text:p>
            <text:p text:style-name="common-al">Locatie: Baanvak Sittard-Maastricht Beek, kadastraal bekend gemeente Beek, sectie G, nummer 2132,</text:p>
            <text:p text:style-name="common-al">Zaaknummer: 2021-01837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8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aanvak Sittard-Maastricht Beek, 2021-018375</meta:user-defined>
    <meta:user-defined meta:name="DCTERMS.W3CDTF/DCTERMS.available">2021-10-12</meta:user-defined>
    <meta:user-defined meta:name="DCTERMS.W3CDTF/OVERHEIDop.jaargang">2021</meta:user-defined>
    <meta:user-defined meta:name="OVERHEIDop.publicationIssue">9287</meta:user-defined>
    <meta:user-defined meta:name="OVERHEIDop.PrbID/DC.identifier">prb-2021-9287</meta:user-defined>
    <meta:user-defined meta:name="OVERHEIDop.versieInformatie"/>
  </office:meta>
</office:document-meta>
</file>