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C.J.M. Stuijk en A.M. Stuijk- van Caam, Boerenbaan 9, 5131 PA te Alphen, Z/093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oktober 2021 een vergunning ingevolge artikel 2.7, tweede lid, van de Wnb hebben <text:span text:style-name="nadrukondlijn">geweigerd</text:span> (kenmerk: Z/093445-281995) aan maatschap C.J.M. Stuijk en A.M. Stuijk- van Caam, Boerenbaan 9, 5131 PA te Alphen voor het uitbreiden/wijzigen van een veehouderij, voor de locatie Boerenbaan 9, 5131 PA te Alphen in de gemeente Alphen-Chaam. </text:p>
            <text:p text:style-name="common-al"/>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2 oktober 2021 tot en met 22 nov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22 november 2021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Aan deze procedure is het kenmerk Z/093445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8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3445</meta:user-defined>
    <dc:language>nl</dc:language>
    <meta:user-defined meta:name="OVERHEIDop.locatietype/OVERHEIDop.gebiedsmarkering">Adres</meta:user-defined>
    <meta:user-defined meta:name="DC.title">Kennisgeving Wet natuurbescherming, Maatschap C.J.M. Stuijk en A.M. Stuijk- van Caam, Boerenbaan 9, 5131 PA te Alphen, Z/093445</meta:user-defined>
    <meta:user-defined meta:name="DCTERMS.W3CDTF/DCTERMS.available">2021-10-12</meta:user-defined>
    <meta:user-defined meta:name="DCTERMS.W3CDTF/OVERHEIDop.jaargang">2021</meta:user-defined>
    <meta:user-defined meta:name="OVERHEIDop.publicationIssue">9286</meta:user-defined>
    <meta:user-defined meta:name="OVERHEIDop.PrbID/DC.identifier">prb-2021-9286</meta:user-defined>
    <meta:user-defined meta:name="OVERHEIDop.versieInformatie"/>
  </office:meta>
</office:document-meta>
</file>