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Uilenweg 46 Weert, 2021-014776</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Immobiel.</text:p>
            <text:p text:style-name="common-al">Datum ontvangst: 29 juli 2021</text:p>
            <text:p text:style-name="common-al">Locatie: Uilenweg 46 Weert,kadastraal bekend gemeente Weert, sectie R, nummer 3829.</text:p>
            <text:p text:style-name="common-al">Zaaknummer: 2021-014776</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9285</text:span><text:line-break/><text:date style:data-style-name="dag" text:fixed="true" text:date-value="2021-10-12"/><text:line-break/><text:date style:data-style-name="jaar" text:fixed="true" text:date-value="2021-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285</text:span><text:date style:data-style-name="nicedate" text:fixed="true" text:date-value="2021-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285</text:span><text:date style:data-style-name="nicedate" text:fixed="true" text:date-value="2021-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melding Besluit Uniforme Saneringen, Uilenweg 46 Weert, 2021-014776</meta:user-defined>
    <meta:user-defined meta:name="DCTERMS.W3CDTF/DCTERMS.available">2021-10-12</meta:user-defined>
    <meta:user-defined meta:name="DCTERMS.W3CDTF/OVERHEIDop.jaargang">2021</meta:user-defined>
    <meta:user-defined meta:name="OVERHEIDop.publicationIssue">9285</meta:user-defined>
    <meta:user-defined meta:name="OVERHEIDop.PrbID/DC.identifier">prb-2021-9285</meta:user-defined>
    <meta:user-defined meta:name="OVERHEIDop.versieInformatie"/>
  </office:meta>
</office:document-meta>
</file>