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ugterbroekdijk Weert, 2021-0153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3 augustus 2021</text:p>
            <text:p text:style-name="common-al">Locatie: Heugterbroekdijk Weert, kadastraal bekend gemeente Weert, sectie W, nummers 2325 en 547.</text:p>
            <text:p text:style-name="common-al">Zaaknummer: 2021-01531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8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8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8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eugterbroekdijk Weert, 2021-015315</meta:user-defined>
    <meta:user-defined meta:name="DCTERMS.W3CDTF/DCTERMS.available">2021-10-12</meta:user-defined>
    <meta:user-defined meta:name="DCTERMS.W3CDTF/OVERHEIDop.jaargang">2021</meta:user-defined>
    <meta:user-defined meta:name="OVERHEIDop.publicationIssue">9283</meta:user-defined>
    <meta:user-defined meta:name="OVERHEIDop.PrbID/DC.identifier">prb-2021-9283</meta:user-defined>
    <meta:user-defined meta:name="OVERHEIDop.versieInformatie"/>
  </office:meta>
</office:document-meta>
</file>