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Rietstraat Weert, 2021-01530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13 augustus 2021</text:p>
            <text:p text:style-name="common-al">Locatie: Rietstraat Weert, kadastraal bekend gemeente Weert, sectie W, nummer 547</text:p>
            <text:p text:style-name="common-al">Zaaknummer: 2021-015300</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9281</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281</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281</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Uniforme Saneringen, Rietstraat Weert, 2021-015300</meta:user-defined>
    <meta:user-defined meta:name="DCTERMS.W3CDTF/DCTERMS.available">2021-10-12</meta:user-defined>
    <meta:user-defined meta:name="DCTERMS.W3CDTF/OVERHEIDop.jaargang">2021</meta:user-defined>
    <meta:user-defined meta:name="OVERHEIDop.publicationIssue">9281</meta:user-defined>
    <meta:user-defined meta:name="OVERHEIDop.PrbID/DC.identifier">prb-2021-9281</meta:user-defined>
    <meta:user-defined meta:name="OVERHEIDop.versieInformatie"/>
  </office:meta>
</office:document-meta>
</file>