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rcissensingel Geleen, 2021-0151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augustus 2021</text:p>
            <text:p text:style-name="common-al">Locatie: Narcissensingel Geleen, kadastraal bekend gemeente Geleen, sectie G, nummer 1448.</text:p>
            <text:p text:style-name="common-al">Zaaknummer: 2021-0151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arcissensingel Geleen, 2021-015188</meta:user-defined>
    <meta:user-defined meta:name="DCTERMS.W3CDTF/DCTERMS.available">2021-10-12</meta:user-defined>
    <meta:user-defined meta:name="DCTERMS.W3CDTF/OVERHEIDop.jaargang">2021</meta:user-defined>
    <meta:user-defined meta:name="OVERHEIDop.publicationIssue">9280</meta:user-defined>
    <meta:user-defined meta:name="OVERHEIDop.PrbID/DC.identifier">prb-2021-9280</meta:user-defined>
    <meta:user-defined meta:name="OVERHEIDop.versieInformatie"/>
  </office:meta>
</office:document-meta>
</file>