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subsidieregels Monulisa 2020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maken ter voldoening aan het bepaalde in de Provinciewet en het bepaalde in de Algemene Subsidieverordening Provincie Limburg 2017 e.v. bekend dat zij in hun vergadering van 5 oktober 2021 hebben vastgesteld:</text:p>
            <text:p text:style-name="al"/>
            <text:p text:style-name="al">
            <text:span text:style-name="nadrukvet"> Intrekkingsbesluit Nadere subsidieregels Monulisa 2020-2022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Intrekking Nadere subsidieregels Monulisa 2020-2022 (PB. 2 maart 2020, nr. 1101 en gewijzigd bij PB. 27 mei 2020, nr. 3211)</text:p>
            <text:p text:style-name="al">In afwijking van het gestelde in artikel 13, tweede lid, van de Nadere subsidieregels Monulisa 2020-2022 vervallen deze nadere subsidieregels met ingang van de dag na de dag van de publicatie van dit intrekkingsbesluit in het Provinciaal Bla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dag van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5 oktober 2021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hr. J.W.</text:span>
            <text:span text:style-name="achternaam">Remke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Cultuur en recreatie | Organisatie en beleid</meta:user-defined>
    <meta:user-defined meta:name="DC.source">Provinciewet]|[1.0:c:BWBR0005645&amp;g=2021-07-10</meta:user-defined>
    <meta:user-defined meta:name="DC.source">https://lokaleregelgeving.overheid.nl/CVDR600894/2</meta:user-defined>
    <meta:user-defined meta:name="OVERHEIDop.referentienummer">PB 53</meta:user-defined>
    <meta:user-defined meta:name="DCTERMS.alternative">Intrekkingsbesluit Nadere subsidieregels Monulisa 2020-2022</meta:user-defined>
    <dc:language>nl</dc:language>
    <meta:user-defined meta:name="OVERHEIDop.locatietype/OVERHEIDop.gebiedsmarkering">Provincie</meta:user-defined>
    <meta:user-defined meta:name="DC.title">Intrekkingsbesluit Nadere subsidieregels Monulisa 2020-2022</meta:user-defined>
    <meta:user-defined meta:name="DCTERMS.W3CDTF/DCTERMS.available">2021-10-12</meta:user-defined>
    <meta:user-defined meta:name="DCTERMS.W3CDTF/OVERHEIDop.jaargang">2021</meta:user-defined>
    <meta:user-defined meta:name="OVERHEIDop.publicationIssue">9279</meta:user-defined>
    <meta:user-defined meta:name="OVERHEIDop.betreftRegeling">CVDR637640_2</meta:user-defined>
    <meta:user-defined meta:name="OVERHEIDop.PrbID/DC.identifier">prb-2021-9279</meta:user-defined>
    <meta:user-defined meta:name="OVERHEIDop.versieInformatie"/>
  </office:meta>
</office:document-meta>
</file>