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6237267 Gemeentewerf LoP, Liechtensteinstraat 4, Kaatsheuvel - Liechtensteinstraat 4, 5171P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een aanvraag omgevingsvergunning voor het milieuneutraal veranderen van de inrihting, gelegen aan Liechtensteinstraat 4 te Kaatsheuvel.</text:p>
            <text:p text:style-name="common-al">8 oktober 2021, Tilburg</text:p>
            <text:p text:style-name="common-al">Verlengen beslistermijn regulier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last-al">De aanvraag betreft het miklieuneutraal veranderen van de inrichting, gelegen aan Liechtenstraat 4 te Kaatsheuvel. Aan deze procedure is het kenmerk 2021-033514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omwb@inproce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lengen beslistermijn op locatie Liechtensteinstraat 4, 5171PH Kaatsheuvel</meta:user-defined>
    <dc:language>nl</dc:language>
    <meta:user-defined meta:name="OVERHEIDop.locatietype/OVERHEIDop.gebiedsmarkering">Punt</meta:user-defined>
    <meta:user-defined meta:name="DC.title">Verlengen beslistermijn omgevingsvergunning voor OLO 6237267 Gemeentewerf LoP, Liechtensteinstraat 4, Kaatsheuvel - Liechtensteinstraat 4, 5171PH Kaatsheuv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9276</meta:user-defined>
    <meta:user-defined meta:name="OVERHEIDop.PrbID/DC.identifier">prb-2021-9276</meta:user-defined>
    <meta:user-defined meta:name="OVERHEIDop.versieInformatie"/>
  </office:meta>
</office:document-meta>
</file>