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ing bestaande opslag van propyleenoxide met 2 nieuwe tanks en  bijbehorende leidingen, pompen en overige infrastructuur, Elementen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Oiltanking Terneuzen B.V.</text:p>
            <text:p text:style-name="common-al">Locatie : Elementenweg 1, 4542 SM Hoek</text:p>
            <text:p text:style-name="common-al">Activiteit : Milieuneutraal wijzigen</text:p>
            <text:p text:style-name="common-al">Voor : Om de bestaande opslag van propyleenoxide uit te breiden met 2 nieuwe tanks en   bijbehorende leidingen, pompen en overige infrastructuur</text:p>
            <text:p text:style-name="common-al">Aanvraagdatum : 1 oktober 2021</text:p>
            <text:p text:style-name="common-al">Zaaknummer : 99992448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4846</meta:user-defined>
    <meta:user-defined meta:name="DCTERMS.abstract">Aanvraag reguliere omgevingsvergunning voor uitbreiding bestaande opslag van propyleenoxide uit te breiden met 2 nieuwe tanks en bijbehorende leidingen, pompen en overige infrastructuur.</meta:user-defined>
    <dc:language>nl</dc:language>
    <meta:user-defined meta:name="OVERHEIDop.locatietype/OVERHEIDop.gebiedsmarkering">Adres</meta:user-defined>
    <meta:user-defined meta:name="DC.title">Provincie Zeeland - Aanvraag reguliere omgevingsvergunning voor uitbreiding bestaande opslag van propyleenoxide met 2 nieuwe tanks en  bijbehorende leidingen, pompen en overige infrastructuur, Elementenweg 1 in H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9273</meta:user-defined>
    <meta:user-defined meta:name="OVERHEIDop.PrbID/DC.identifier">prb-2021-9273</meta:user-defined>
    <meta:user-defined meta:name="OVERHEIDop.versieInformatie"/>
  </office:meta>
</office:document-meta>
</file>