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in werking hebben van een biomassaketel en de drie bijbehorende glastuinbouwbedrijven, Noord Hogeweg 1a en 4 in Sirjansland en Ringweg 14 in Oos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41 in het kader van artikel 2.7 lid 1 van de <text:span text:style-name="nadrukvet">Wet natuurbescherming </text:span>vergunning hebben verleend aan DES B.V. voor het in werking hebben van een biomassaketel en de drie bijbehorende glastuinbouwbedrijven aan de Noord Hogeweg 1a en 4 te Sirjansland en Ringweg 14 te Oosterland.</text:p>
            <text:p text:style-name="common-al"/>
            <text:p text:style-name="tussenkopcur">Ter inzage</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77488 te vermelden. </text:p>
            <text:p text:style-name="common-al"/>
            <text:p text:style-name="tussenkopcur">Beroep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488 </meta:user-defined>
    <meta:user-defined meta:name="DCTERMS.abstract">Verlening vergunning Wet natuurbescherming voor het in werking hebben van een biomassaketel en de drie bijbehorende glastuinbouwbedrijven.</meta:user-defined>
    <dc:language>nl</dc:language>
    <meta:user-defined meta:name="OVERHEIDop.locatietype/OVERHEIDop.gebiedsmarkering">Adres</meta:user-defined>
    <meta:user-defined meta:name="OVERHEIDop.locatietype/OVERHEIDop.gebiedsmarkering">Adres</meta:user-defined>
    <meta:user-defined meta:name="DC.title">Provincie Zeeland – Verlening Vergunning Wet natuurbescherming voor het in werking hebben van een biomassaketel en de drie bijbehorende glastuinbouwbedrijven, Noord Hogeweg 1a en 4 in Sirjansland en Ringweg 14 in Oosterland</meta:user-defined>
    <meta:user-defined meta:name="DCTERMS.W3CDTF/DCTERMS.available">2021-10-13</meta:user-defined>
    <meta:user-defined meta:name="DCTERMS.W3CDTF/OVERHEIDop.jaargang">2021</meta:user-defined>
    <meta:user-defined meta:name="OVERHEIDop.publicationIssue">9272</meta:user-defined>
    <meta:user-defined meta:name="OVERHEIDop.PrbID/DC.identifier">prb-2021-9272</meta:user-defined>
    <meta:user-defined meta:name="OVERHEIDop.versieInformatie"/>
  </office:meta>
</office:document-meta>
</file>