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fdijklaan 13 te Oude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van 13 juli 2016 met kenmerk ODH-2016-00058311 ten aanzien van het huisvesten van 169 stuks melk- en kalfkoeien ouder dan 2 jaar, 450 vleesvarkens, 205 stuks vrouwelijk jongvee en 1 stuks overig rundvee <text:span text:style-name="nadrukvet">gedeeltelijk in te trekken</text:span> en de vergunning in stand te houden voor het huisvesten van 80 melk- en kalfkoeien ouder dan 2 jaar. De locatie betreft voor de locatie <text:span text:style-name="nadrukvet">Hofdijklaan 13, 2374 BS te Oude Ade</text:span>. </text:p>
            <text:p text:style-name="common-al">
            <text:span text:style-name="nadrukvet">Bezwaar</text:span>
          </text:p>
            <text:p text:style-name="common-al">De beschikking is op 7 oktober 2021 verzonden. Een belanghebbende kan tot en met 18 november 2021 een bezwaarschrift indienen bij Gedeputeerde Staten van Zuid-Holland, t.a.v. het Awb secretariaat, Postbus 90602, 2509 LP Den Haag, onder vermelding van het zaaknummer <text:span text:style-name="nadrukvet">010064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fdijklaan 13 te Oude Ade</meta:user-defined>
    <meta:user-defined meta:name="DCTERMS.W3CDTF/DCTERMS.available">2021-10-11</meta:user-defined>
    <meta:user-defined meta:name="DCTERMS.W3CDTF/OVERHEIDop.jaargang">2021</meta:user-defined>
    <meta:user-defined meta:name="OVERHEIDop.publicationIssue">9262</meta:user-defined>
    <meta:user-defined meta:name="OVERHEIDop.PrbID/DC.identifier">prb-2021-9262</meta:user-defined>
    <meta:user-defined meta:name="OVERHEIDop.versieInformatie"/>
  </office:meta>
</office:document-meta>
</file>