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Pernis B.V. (9999211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Pernis B.V.</text:p>
            <text:p text:style-name="common-al">Locatie  : Tankhoofd 2, 3196 KE Rotterdam-Vondelingenplaat</text:p>
            <text:p text:style-name="common-al">Activiteit  : Milieuneutraal wijzigen</text:p>
            <text:p text:style-name="common-al">Voor   : Het legaliseren van de huidige situatie omtrent stoomketels op het </text:p>
            <text:p text:style-name="common-al">  Koole Tankstorage Pernis terrein  </text:p>
            <text:p text:style-name="common-al">Aanvraagdatum : 1 februari 2021</text:p>
            <text:p text:style-name="common-al">Zaaknummer : 999921111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1110</meta:user-defined>
    <meta:user-defined meta:name="DCTERMS.abstract">GS maken bekend dat aanvraag omgevingsvergunning met reguliere voorbereidingsprocedure is ontvangen voor legaliseren huidige situatie stoomketels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2808.3 434292.6</meta:user-defined>
    <meta:user-defined meta:name="DC.title">Kennisgeving aanvraag Koole Tankstorage Pernis B.V. (9999211110)</meta:user-defined>
    <meta:user-defined meta:name="OVERHEID.PostcodeHuisnummer/OVERHEIDop.postcodeHuisnummer">3196KE 2</meta:user-defined>
    <meta:user-defined meta:name="OVERHEIDop.straatnaam">Tankhoofd</meta:user-defined>
    <meta:user-defined meta:name="OVERHEIDop.woonplaats">Vondelingenplaat Rotterdam</meta:user-defined>
    <meta:user-defined meta:name="DCTERMS.W3CDTF/DCTERMS.available">2021-02-08</meta:user-defined>
    <meta:user-defined meta:name="DCTERMS.W3CDTF/OVERHEIDop.jaargang">2021</meta:user-defined>
    <meta:user-defined meta:name="OVERHEIDop.publicationIssue">926</meta:user-defined>
    <meta:user-defined meta:name="OVERHEIDop.PrbID/DC.identifier">prb-2021-926</meta:user-defined>
    <meta:user-defined meta:name="OVERHEIDop.versieInformatie"/>
  </office:meta>
</office:document-meta>
</file>