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onzorgcomplex De Vier Gravinnen aan de Hertog Reinaldlaan 2 / Nieuwe Tielseweg 2 in Tiel</text:p>
            <text:p text:style-name="common-al">Gedeputeerde Staten van Gelderland hebben ingestemd met een wijziging van vergunning op grond van de Waterwet voor het bodemenergiesysteem van het woonzorgcomplex De Vier Gravinnen aan de Hertog Reinaldlaan 2 / Nieuwe Tielseweg 2 in Ti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03616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1-0036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5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</meta:user-defined>
    <meta:user-defined meta:name="DCTERMS.W3CDTF/DCTERMS.available">2021-10-14</meta:user-defined>
    <meta:user-defined meta:name="DCTERMS.W3CDTF/OVERHEIDop.jaargang">2021</meta:user-defined>
    <meta:user-defined meta:name="OVERHEIDop.externeBijlage">Besluit|exb-2021-58793</meta:user-defined>
    <meta:user-defined meta:name="OVERHEIDop.publicationIssue">9255</meta:user-defined>
    <meta:user-defined meta:name="OVERHEIDop.PrbID/DC.identifier">prb-2021-9255</meta:user-defined>
    <meta:user-defined meta:name="OVERHEIDop.versieInformatie"/>
  </office:meta>
</office:document-meta>
</file>