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kader Landbouw en Voedsel 2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provincie Noord-Brabant werkt aan het beleidskader Landbouw en Voedsel 2030, waarmee een lange termijnstrategie en kaders worden geschetst voor een duurzame toekomst van de Brabantse landbouw- en voedselketen. </text:p>
            <text:p text:style-name="common-al">Gedeputeerde Staten van Noord-Brabant hebben op 5 oktober 2021 het ontwerp-beleidskader Landbouw en Voedsel 2020 vastgesteld. Ten behoeve van het beleidskader is ook een Plan-milieueffectrapportage (plamMER) opgesteld. Het ontwerp beleidskader met bijbehorend plan-MER liggen van 12 oktober 2021 tot en met 22 november 2021 ter inzage. Iedereen kan een reactie op het ontwerp beleidskader en het plan-MER indienen bij Gedeputeerde Staten.</text:p>
            <text:p text:style-name="common-al"/>
            <text:p text:style-name="common-al">Beleidskader Landbouw en voedsel</text:p>
            <text:p text:style-name="common-al">Brabant heeft veel te bieden op het gebied van landbouw en voedsel. In tal van plantaardige en dierlijke ketens zijn in onze provincie internationaal toonaangevende bedrijven aanwezig, zowel in de primaire sector, de toeleverende en verwerkende industrie, in handel en onderzoek en ontwikkeling.</text:p>
            <text:p text:style-name="common-al">Tegelijkertijd zijn er in het landelijk gebied van Brabant grote opgaven op het gebied van water, natuur, stikstof, fijnstof en gezondheid. Dit vraagt om systeemverandering met een langjarige, consistente aanpak. Het beleidskader Landbouw en Voedsel 2030 biedt hiervoor de basis.</text:p>
            <text:p text:style-name="common-al">Het ontwerp-beleidskader Landbouw en Voedsel 2030 bevat doelen, strategieën en kaders tot 2030. We werken toe naar een veerkrachtig Brabants landbouw en voedselsysteem: een systeem dat toekomstbestendig is en aansluit bij lange termijn-ontwikkelingen en (inter)nationaal beleid. Met een goede balans tussen economie, natuur en samenleving en een duidelijk perspectief voor (agrarisch) ondernemers en andere partijen in de Brabantse landbouw- en voedselketen. Met als doel een keten die slim, waardevol, circulair en verbonden is.</text:p>
            <text:p text:style-name="common-al"/>
            <text:p text:style-name="common-al">Plan-Milieueffectrapport</text:p>
            <text:p text:style-name="common-al">Milieueffectrapportage (m.e.r.) heeft als doel het milieubelang een volwaardige rol te geven in de besluitvorming. In het planMER is beschreven welke beleidsalternatieven onderzocht zijn en welke milieueffecten het voorgenomen nieuwe beleid naar verwachting zal hebben. </text:p>
            <text:p text:style-name="common-al">De onafhankelijke Commissie voor de Milieueffectrapportage zal het MER toetsen. Ook zal Brabant Advies gevraagd worden te adviseren. Wij verzoeken beiden om ook de ingediende zienswijzen bij hun advisering te betrekken.</text:p>
            <text:p text:style-name="common-al">Raadplegen stukken en reageren</text:p>
            <text:p text:style-name="common-al">U kunt het ontwerp Beleidskader Landbouw en Voedsel 2030 inclusief planMER raadplegen via https://www.brabant.nl/actueel/ter-inzages</text:p>
            <text:p text:style-name="common-al">Als u niet in de gelegenheid bent om de stukken digitaal te raadplegen, kunt u een afspraak maken om de stukken op het provinciehuis in te zien. U kunt daarvoor contact opnemen met het Brabantloket, bereikbaar op 073 6812812.  </text:p>
            <text:p text:style-name="common-al"/>
            <text:p text:style-name="common-al">Reageren</text:p>
            <text:p text:style-name="common-al">U kunt eenvoudig en direct digitaal reageren via de website https://www.brabant.nl/actueel/ter-inzages. Na verzending van uw inspraakreactie krijgt u automatisch een pdf toegestuurd voor uw archief met de inhoud van uw reactie. Ook krijgt u automatisch een ontvangstbevestiging. Het apart insturen van een brief is dan niet meer nodig.</text:p>
            <text:p text:style-name="common-al">U kunt uw reactie ook schriftelijk inbrengen. Dit is <text:span text:style-name="nadrukondlijn">niet</text:span> nodig als u digitaal uw reactie heeft ingebracht. Als u kiest voor een schriftelijke reactie kunt u die sturen aan Gedeputeerde Staten van Noord-Brabant, Postbus 90151, 5200 MC ’s-Hertogenbosch onder vermelding van: ‘ontwerp beleidskader Landbouw &amp; Voedsel, C2287299’. </text:p>
            <text:p text:style-name="common-al"/>
            <text:p text:style-name="common-al">Privacy</text:p>
            <text:p text:style-name="common-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text:p>
            <text:p text:style-name="common-al"/>
            <text:p text:style-name="common-al">Vervolg</text:p>
            <text:p text:style-name="common-al">Het Beleidskader wordt vastgesteld door Provinciale Staten. De ingekomen zienswijzen worden bij de besluitvorming betrokken. Hiertoe wordt een Nota van Zienswijze opgesteld waarin staat hoe de zienswijzen en adviezen worden meegenomen in de besluitvorming.</text:p>
            <text:p text:style-name="common-al"/>
            <text:p text:style-name="common-al">Voor nadere informatie kunt u contact opnemen met het Brabant Loket, telefoon 073-68128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okto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Landbouw | Organisatie en beleid</meta:user-defined>
    <meta:user-defined meta:name="OVERHEIDop.Rubriek/DC.type">andere melding</meta:user-defined>
    <meta:user-defined meta:name="OVERHEIDop.referentienummer">C2287299</meta:user-defined>
    <meta:user-defined meta:name="DCTERMS.abstract">Gedeputeerde Staten van Noord-Brabant hebben op 5 oktober 2021 het ontwerp-beleidskader Landbouw en Voedsel 2020 vastgesteld.</meta:user-defined>
    <dc:language>nl</dc:language>
    <meta:user-defined meta:name="OVERHEIDop.locatietype/OVERHEIDop.gebiedsmarkering">Vlak</meta:user-defined>
    <meta:user-defined meta:name="DC.title">Ontwerp Beleidskader Landbouw en Voedsel 2030</meta:user-defined>
    <meta:user-defined meta:name="DCTERMS.W3CDTF/DCTERMS.available">2021-10-11</meta:user-defined>
    <meta:user-defined meta:name="DCTERMS.W3CDTF/OVERHEIDop.jaargang">2021</meta:user-defined>
    <meta:user-defined meta:name="OVERHEIDop.publicationIssue">9254</meta:user-defined>
    <meta:user-defined meta:name="OVERHEIDop.PrbID/DC.identifier">prb-2021-9254</meta:user-defined>
    <meta:user-defined meta:name="OVERHEIDop.versieInformatie"/>
  </office:meta>
</office:document-meta>
</file>