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milieuneutrale veranderingsvergunn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september 2021 een vergunning verleend aan Van der Velden Rioleringsbeheer Buren B.V. in het kader van Wet algemene bepalingen omgevingsrecht (Wabo). De aanvraag heeft betrekking op aanpassingen in het proces welke leiden tot een optimalisatie van het bestaande verwerkingsproces. De inrichting is gelegen aan de Kanaaldijk Zuid 2 in Schalkwijk. Dit besluit is geregistreerd onder kenmerk Z-WABO-2021-385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1-3851. U kunt de stukken ook inzien bij de RUD Utrecht, Archimedeslaan 6, 3584 BA in Utrecht of bij de gemeente Houten, Onderdoor 25, op werkdagen van 09:00- 16:00uur, woensdag tot 19:00uur, telefoon 030- 6392611.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3851 definitief besluit</meta:user-defined>
    <meta:user-defined meta:name="DCTERMS.abstract">Van der Velden Rioleringsbeheer Buren B.V.  -  Kanaaldijk Zuid 2 in Schalkwijk, milieu neutrale verandering</meta:user-defined>
    <dc:language>nl</dc:language>
    <meta:user-defined meta:name="OVERHEIDop.locatietype/OVERHEIDop.gebiedsmarkering">Adres</meta:user-defined>
    <meta:user-defined meta:name="DC.title">Provincie Utrecht, Wabo, bekendmaking verlenen milieuneutrale veranderingsvergunning</meta:user-defined>
    <meta:user-defined meta:name="DCTERMS.W3CDTF/DCTERMS.available">2021-10-11</meta:user-defined>
    <meta:user-defined meta:name="DCTERMS.W3CDTF/OVERHEIDop.jaargang">2021</meta:user-defined>
    <meta:user-defined meta:name="OVERHEIDop.publicationIssue">9253</meta:user-defined>
    <meta:user-defined meta:name="OVERHEIDop.PrbID/DC.identifier">prb-2021-9253</meta:user-defined>
    <meta:user-defined meta:name="OVERHEIDop.versieInformatie"/>
  </office:meta>
</office:document-meta>
</file>