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ldi Best B.V., Industrieweg 3 en 5, 5111ND te Baarle-Nassau, Z/143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oktober 2021 een ontheffing ingevolge artikel 3.8, eerste lid, van de Wet natuurbescherming hebben<text:span text:style-name="nadrukvet"> verleend</text:span> (kenmerk: Z/143798-280827) aan Aldi Best B.V., De Maas 14, 5684 PL te Best voor de voor de sloop van de bebouwing ten behoeve van realisatie van de Aldi aan de Industrieweg 3 en 5, 5111 ND te Baarle-Nassau. De ontheffing is geldig voor de periode tot en met 1 juli 2014. </text:p>
            <text:p text:style-name="common-al">De aanvraag, het besluit en de bijbehorende stukken liggen vanaf 11 oktober 2021 tot en met 22 november 2021 <text:span text:style-name="nadrukvet">6 weken</text:span> <text:span text:style-name="nadrukvet">ter inzage </text:span>bij de Omgevingsdienst Brabant Noord (ODBN), telefoonnummer (088) 743 00 00. Het besluit is digitaal op te vragen via e-mail info@odbn.nl of te vinden op de website https://www.brabant.nl/loket/provinciale-bladen.aspx.</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bezwaar@brabant.nl.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3798 gekoppeld. Wij verzoeken u bij correspondentie dit kenmerk te vermelden.</text:p>
            <text:p text:style-name="common-al">'s-Hertogenbosch, 7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5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5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5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3798</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Aldi Best B.V., Industrieweg 3 en 5, 5111ND te Baarle-Nassau, Z/143798</meta:user-defined>
    <meta:user-defined meta:name="OVERHEIDop.datumEindeReactietermijn">2021-11-22</meta:user-defined>
    <meta:user-defined meta:name="OVERHEIDop.terinzageleggingBG">https://www.brabant.nl/loket/vergunningen-meldingen-en-ontheffingen</meta:user-defined>
    <meta:user-defined meta:name="DCTERMS.W3CDTF/DCTERMS.available">2021-10-11</meta:user-defined>
    <meta:user-defined meta:name="DCTERMS.W3CDTF/OVERHEIDop.jaargang">2021</meta:user-defined>
    <meta:user-defined meta:name="OVERHEIDop.publicationIssue">9250</meta:user-defined>
    <meta:user-defined meta:name="OVERHEIDop.PrbID/DC.identifier">prb-2021-9250</meta:user-defined>
    <meta:user-defined meta:name="OVERHEIDop.versieInformatie"/>
  </office:meta>
</office:document-meta>
</file>