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Ons Middelbaar Onderwijs, Lyceumlaan 10, 4702 XG te Roosendaal, Z/14384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7 oktober 2021 een ontheffing ingevolge artikel 3.8, eerste lid, van de Wet natuurbescherming hebben verleend (kenmerk: Z/143849 – 281446) aan Stichting Ons Middelbaar Onderwijs, Spoorlaan 171, 5038 CB e Tilburg, voor de gedeeltelijke renovatie, gedeeltelijke sloop en nieuwbouw van het Norbertus Gertrudis Lyceum aan de Lyceumlaan 10, 4702 XG te Roosendaal. De ontheffing is geldig voor de periode van 1 januari 2022 tot en met 1 januari 2024. </text:p>
            <text:p text:style-name="common-al"/>
            <text:p text:style-name="common-al">De aanvraag, het besluit en de bijbehorende stukken liggen vanaf 11 oktober 2021 tot en met 22 november 2021 6 weken ter inzage bij de Omgevingsdienst Brabant Noord (ODBN), telefoonnummer (088) 743 00 00. Voor inzage in de bijbehorende stukken dient een afspraak gemaakt te worden. Het besluit is digitaal op te vragen via e-mail info@odbn.nl of te vinden op de website https://www.brabant.nl/loket/provinciale-bladen.aspx.</text:p>
            <text:p text:style-name="common-al"/>
            <text:p text:style-name="common-al">Bezwaar</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 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3849 gekoppeld. Wij verzoeken u bij correspondentie dit kenmerk te vermelden.</text:p>
            <text:p text:style-name="common-al"/>
            <text:p text:style-name="common-al"/>
            <text:p text:style-name="common-al">'s-Hertogenbosch, okto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849</meta:user-defined>
    <meta:user-defined meta:name="DCTERMS.abstract">PNB Wnb Ontheffing Soorten; Lyceumlaan 10 Roosendaal: Complan</meta:user-defined>
    <dc:language>nl</dc:language>
    <meta:user-defined meta:name="OVERHEIDop.locatietype/OVERHEIDop.gebiedsmarkering">Punt</meta:user-defined>
    <meta:user-defined meta:name="DC.title">KENNISGEVING WET NATUURBESCHERMING, Stichting Ons Middelbaar Onderwijs, Lyceumlaan 10, 4702 XG te Roosendaal, Z/143849</meta:user-defined>
    <meta:user-defined meta:name="DCTERMS.W3CDTF/DCTERMS.available">2021-10-11</meta:user-defined>
    <meta:user-defined meta:name="DCTERMS.W3CDTF/OVERHEIDop.jaargang">2021</meta:user-defined>
    <meta:user-defined meta:name="OVERHEIDop.publicationIssue">9246</meta:user-defined>
    <meta:user-defined meta:name="OVERHEIDop.PrbID/DC.identifier">prb-2021-9246</meta:user-defined>
    <meta:user-defined meta:name="OVERHEIDop.versieInformatie"/>
  </office:meta>
</office:document-meta>
</file>