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(9999211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Milieuneutraal wijzigen</text:p>
            <text:p text:style-name="common-al">Voor   : De proefopstelling van het DNF project voor verwijdering van benzeen uit afvalwater</text:p>
            <text:p text:style-name="common-al">Aanvraagdatum : 20 januari 2021</text:p>
            <text:p text:style-name="common-al">Zaaknummer : 999921167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1671</meta:user-defined>
    <meta:user-defined meta:name="DCTERMS.abstract">GS maken bekend dat aanvraag omgevingsvergunning met reguliere voorbereidingsprocedure is ontvangen voor proefopstelling DNF project voor verwijderen benzeen uit afvalwate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163.064 431866.817</meta:user-defined>
    <meta:user-defined meta:name="DC.title">Kennisgeving aanvraag Esso Nederland B.V. (9999211671)</meta:user-defined>
    <meta:user-defined meta:name="OVERHEID.PostcodeHuisnummer/OVERHEIDop.postcodeHuisnummer">3197KA 121</meta:user-defined>
    <meta:user-defined meta:name="OVERHEIDop.straatnaam">Botlekweg</meta:user-defined>
    <meta:user-defined meta:name="OVERHEIDop.woonplaats">Botlek Rotterdam</meta:user-defined>
    <meta:user-defined meta:name="DCTERMS.W3CDTF/DCTERMS.available">2021-02-08</meta:user-defined>
    <meta:user-defined meta:name="DCTERMS.W3CDTF/OVERHEIDop.jaargang">2021</meta:user-defined>
    <meta:user-defined meta:name="OVERHEIDop.publicationIssue">924</meta:user-defined>
    <meta:user-defined meta:name="OVERHEIDop.PrbID/DC.identifier">prb-2021-924</meta:user-defined>
    <meta:user-defined meta:name="OVERHEIDop.versieInformatie"/>
  </office:meta>
</office:document-meta>
</file>