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 en beschikk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io LNG ECL B.V. een aanvraag om een omgevingsvergunning en een Waterwet vergunning.</text:p>
            <text:p text:style-name="common-al">Betreft: het oprichten van installaties voor het produceren van energie door inzet van mest en co-producten.</text:p>
            <text:p text:style-name="common-al">Locatie: Sinnewei, 8914 CA  Leeuwarden, gemeente Leeuwarden.</text:p>
            <text:p text:style-name="common-al">De vergunning is gewijzigd ten opzichte van de ontwerpbeschikking.</text:p>
            <text:p text:style-name="common-al">Tegen de beschikking omgevingsrecht en tegen de beschikking Waterwet kan van 4 oktober t/m 15 november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en liggen ter inzage van 4 oktober t/m 15 november 2021 in het:</text:p>
            <text:p text:style-name="common-al">- provinsjehûs, elke werkdag van 9.00 tot 16.00 uur (vooraf contact opnemen); </text:p>
            <text:p text:style-name="common-al">- Wetterskip Fryslân, op werkdagen van 8.30 tot 17.00 uur op telefonische afspraak;</text:p>
            <text:p text:style-name="common-al">- gemeentehuis van de betreffende gemeente.</text:p>
            <text:p text:style-name="common-al"/>
            <text:p text:style-name="common-al">Voor inlichtingen over de beschikking omgevingsrecht neemt u contact op met de </text:p>
            <text:p text:style-name="common-al">Omgevingsdienst Groningen, e-mail <text:a xlink:href="mailto:bedrijfsbureau@od-groningen.nl" xlink:type="simple">bedrijfsbureau@od-groningen.nl</text:a> of tel. 0598 – 788 000.</text:p>
            <text:p text:style-name="common-al">Bezoekadres: Lloydsweg 17, 9641 KJ Veendam.</text:p>
            <text:p text:style-name="common-al"/>
            <text:p text:style-name="common-al">Voor inlichtingen over de beschikking Waterwet neemt u contact op met Wetterskip Fryslân, e-mail <text:a xlink:href="mailto:info@wetterskipfryslan.nl" xlink:type="simple">info@wetterskipfryslan.nl</text:a> of tel. 058-292 22 22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<text:a xlink:href="http://loket.rechtspraak.nl/bestuursrecht" xlink:type="simple">http://loket.rechtspraak.nl/bestuursrecht</text:a>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2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2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2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Leeuwarden Beschikking Wet algemene bepalingen omgevingsrecht en beschikking Waterwet</meta:user-defined>
    <meta:user-defined meta:name="DCTERMS.W3CDTF/DCTERMS.available">2021-10-11</meta:user-defined>
    <meta:user-defined meta:name="DCTERMS.W3CDTF/OVERHEIDop.jaargang">2021</meta:user-defined>
    <meta:user-defined meta:name="OVERHEIDop.publicationIssue">9223</meta:user-defined>
    <meta:user-defined meta:name="OVERHEIDop.PrbID/DC.identifier">prb-2021-9223</meta:user-defined>
    <meta:user-defined meta:name="OVERHEIDop.versieInformatie"/>
  </office:meta>
</office:document-meta>
</file>