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ubis Terminal B.V. (999923062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ubis Terminal B.V.</text:p>
            <text:p text:style-name="common-al">Locatie  : Welplaatweg 26, 3197 KS Rotterdam-Botlek</text:p>
            <text:p text:style-name="common-al">Activiteit  : Bouwen</text:p>
            <text:p text:style-name="common-al">Voor  : Het herschikken van de nog niet gerealiseerde tankputten </text:p>
            <text:p text:style-name="common-al">Aanvraagdatum : 13 juni 2021</text:p>
            <text:p text:style-name="common-al">Besluitdatum : 4 oktober 2021</text:p>
            <text:p text:style-name="common-al">Bekendmaking : 4 oktober 2021</text:p>
            <text:p text:style-name="common-al">Zaaknummer : 999923062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06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2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2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2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0625</meta:user-defined>
    <meta:user-defined meta:name="DCTERMS.abstract">GS maken bekend dat omgevingsvergunning is verleend voor herschikken van nog niet gerealiseerde tankputten. </meta:user-defined>
    <dc:language>nl</dc:language>
    <meta:user-defined meta:name="OVERHEIDop.locatietype/OVERHEIDop.gebiedsmarkering">Adres</meta:user-defined>
    <meta:user-defined meta:name="DC.title">Kennisgeving beschikking Rubis Terminal B.V. (9999230625)</meta:user-defined>
    <meta:user-defined meta:name="DCTERMS.W3CDTF/DCTERMS.available">2021-10-11</meta:user-defined>
    <meta:user-defined meta:name="DCTERMS.W3CDTF/OVERHEIDop.jaargang">2021</meta:user-defined>
    <meta:user-defined meta:name="OVERHEIDop.publicationIssue">9221</meta:user-defined>
    <meta:user-defined meta:name="OVERHEIDop.PrbID/DC.identifier">prb-2021-9221</meta:user-defined>
    <meta:user-defined meta:name="OVERHEIDop.versieInformatie"/>
  </office:meta>
</office:document-meta>
</file>