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evaluatiever-slag ter instemming ingedien - calamiteit (Fanerweg) N980 nabij Zuidhorn (hectometerpaal 1.1)</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text:p>
            <text:p text:style-name="common-al"> De provincie Groningen heeft overeenkomstig artikel 39 van de Wet Bodembescherming een evaluatiever-slag ter instemming ingediend bij Gedeputeerde Staten voor de locatie calamiteit (Fanerweg) N980 nabij Zuidhorn (hectometerpaal 1.1). Gedeputeerde Staten hebben besloten om met het evaluatieverslag in te stemmen. </text:p>
            <text:p text:style-name="common-al">Terinzagelegging </text:p>
            <text:p text:style-name="common-al">Het besluit en de bijbehorende stukken liggen ter inzage van 12 februari 2021 tot en met 25 maart 2021: • in het gemeentehuis van Westerkwartier, Tolberterstraat 66 te Leek; •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37126</meta:user-defined>
    <dc:language>nl</dc:language>
    <meta:user-defined meta:name="OVERHEID.EPSG28992/DC.spatial">233990.275 582114.893</meta:user-defined>
    <meta:user-defined meta:name="DC.title">Provincie Groningen - Wet Bodembescherming - evaluatiever-slag ter instemming ingedien - calamiteit (Fanerweg) N980 nabij Zuidhorn (hectometerpaal 1.1)</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922</meta:user-defined>
    <meta:user-defined meta:name="OVERHEIDop.PrbID/DC.identifier">prb-2021-922</meta:user-defined>
    <meta:user-defined meta:name="OVERHEIDop.versieInformatie"/>
  </office:meta>
</office:document-meta>
</file>