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rdam UMC, locatie AMC, Meibergdreef 9, Amsterdam, kantoor- en lab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gebouw voor medisch gerelateerd onderzoek, Kavel E, Plus Ultra Amsterdam, op de locatie Meibergdreef, kadastraal bekend onder M 1570 te Amsterdam (parkeerterrein P6 AMC).</text:p>
            <text:p text:style-name="common-al">Datum besluit: 5 oktober 2021</text:p>
            <text:p text:style-name="common-al">Aanvrager: Amsterdam UMC, locatie AMC </text:p>
            <text:p text:style-name="common-al">Zaaknummer: 10439562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1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1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1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msterdam UMC, locatie AMC, Meibergdreef 9, Amsterdam, kantoor- en labgebouw</meta:user-defined>
    <meta:user-defined meta:name="DCTERMS.W3CDTF/DCTERMS.available">2021-10-11</meta:user-defined>
    <meta:user-defined meta:name="DCTERMS.W3CDTF/OVERHEIDop.jaargang">2021</meta:user-defined>
    <meta:user-defined meta:name="OVERHEIDop.publicationIssue">9219</meta:user-defined>
    <meta:user-defined meta:name="OVERHEIDop.PrbID/DC.identifier">prb-2021-9219</meta:user-defined>
    <meta:user-defined meta:name="OVERHEIDop.versieInformatie"/>
  </office:meta>
</office:document-meta>
</file>