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Openstellingsbesluit Subsidieregeling kwaliteitsimpuls natuur en landschap Fryslân </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2 van de Subsidieregeling kwaliteitsimpuls natuur en landschap Fryslân;</text:p>
            <text:p text:style-name="al"/>
            <text:p text:style-name="al">besluiten vast te stellen hetgeen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
            <text:span text:style-name="nadrukvet">A. Subsidieplafonds</text:span>
          </text:p>
            <text:p text:style-name="al"/>
            <text:p text:style-name="al">Voor de Subsidieregeling kwaliteitsimpuls natuur en landschap Fryslân worden de volgende subsidieplafonds vastgesteld: </text:p>
            <text:p text:style-name="al"/>
            <text:list text:style-name="id1-3-2-2-1-7">
              <text:list-item text:style-override="id1-3-2-2-1-7-1">
                <text:number>a.</text:number>
                <text:p text:style-name="al">€ 2.700.000 voor subsidies als bedoeld in artikel 15 (functieverandering) voor aanvragen uit bijlage 1; </text:p>
              </text:list-item>
              <text:list-item text:style-override="id1-3-2-2-1-7-2">
                <text:number>b.</text:number>
                <text:p text:style-name="al">€ 2.600.000 voor subsidies als bedoeld in artikel 15 (functieverandering) voor aanvragen uit bijlage 2.</text:p>
              </text:list-item>
            </text:list>
            <text:p text:style-name="al">
            <text:span text:style-name="nadrukvet">B. Openstelling en aanvraagperiode</text:span>
          </text:p>
            <text:p text:style-name="al"/>
            <text:list text:style-name="id1-3-2-2-1-10">
              <text:list-item text:style-override="id1-3-2-2-1-10-1">
                <text:number>1.</text:number>
                <text:p text:style-name="al">Aanvragen voor subsidies voor de percelen in bijlage 1 en 2 kunnen vanaf 22 mei 2021 tot en met 22 november 2021 worden ingediend.</text:p>
              </text:list-item>
              <text:list-item text:style-override="id1-3-2-2-1-10-2">
                <text:number>2.</text:number>
                <text:p text:style-name="al">Buiten deze openstellingsperiode kunnen geen aanvragen worden ingediend</text:p>
              </text:list-item>
              <text:list-item text:style-override="id1-3-2-2-1-10-3">
                <text:number>3.</text:number>
                <text:p text:style-name="al">Aanvragen kunnen uitsluitend worden ingediend met gebruikmaking van een daartoe bestemd en beschikbaar gesteld aanvraagformulier. Deze dienen te worden gericht aan gedeputeerde staten van de provincie Fryslân; t.a.v. afdeling Financieringen en Subsidies; Postbus 20120; 8900 HM LEEUWARDEN</text:p>
              </text:list-item>
            </text:list>
          </text:section>
          <text:section text:name="artikel_id1-3-2-2-2" text:style-name="artikel">
            <text:p text:style-name="artikel_kop_titel"><text:span text:style-name="artikel_kop_label">Artikel</text:span> <text:span text:style-name="artikel_kop_nr"/> II </text:p>
            <text:p text:style-name="al">De subsidies als opgenomen in dit besluit worden uitsluitend verleend voor die onderdelen die ook door de Europese Commissie en de Minister van Economische Zaken, Landbouw en Innovatie zijn goedgekeurd.</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het wordt geplaatst met terugwerkende kracht tot en met 22 mei 2021.</text:p>
          </text:section>
        </text:section>
        <text:section text:name="regeling-sluiting_id1-3-2-3" text:style-name="regeling-sluiting">
          <text:section text:name="ondertekening_id1-3-2-3-1">
            <text:p><text:span text:style-name="functie">Leeuwarden, 18 mei 2021</text:span></text:p>
            <text:p><text:span text:style-name="functie"/></text:p>
          </text:section>
          <text:section text:name="ondertekening_id1-3-2-3-2">
            <text:p><text:span text:style-name="functie"/></text:p>
            <text:p><text:span text:style-name="functie">Gedeputeerde Staten van Fryslân</text:span></text:p>
            <text:p><text:span text:style-name="functie"/></text:p>
          </text:section>
          <text:section text:name="ondertekening_id1-3-2-3-3">
            <text:p><text:span text:style-name="functie"/></text:p>
            <text:p><text:span text:style-name="functie">drs. A.A.M. Brok, voorzitter, </text:span></text:p>
            <text:p><text:span text:style-name="functie"/></text:p>
          </text:section>
          <text:section text:name="ondertekening_id1-3-2-3-4">
            <text:p><text:span text:style-name="functie"/></text:p>
            <text:p><text:span text:style-name="functie">R.E. Riemersma-Bouius, MBA MCM, secretaris</text:span></text:p>
          </text:section>
        </text:section>
        <text:section text:name="bijlage_id1-3-2-4" text:style-name="bijlage">
          <text:p text:style-name="bijlage_top"/>
          <text:p text:style-name="hoofdstuk_kop"><text:span text:style-name="label">Bijlage</text:span> <text:span text:style-name="nr">1:</text:span> Lijst kadastrale percelen prioriteit Natura 200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Kadastraal perceel</text:span>
                  </text:p>
                </table:table-cell>
                <table:table-cell table:style-name="cell_frame_all" table:number-rows-spanned="1" table:number-columns-spanned="1">
                  <text:p text:style-name="table_al">
                    <text:span text:style-name="nadrukvet">Subside functieverandering</text:span>
                  </text:p>
                </table:table-cell>
              </table:table-row>
              <table:table-row table:style-name="row">
                <table:table-cell table:style-name="cell_frame_all" table:number-rows-spanned="1" table:number-columns-spanned="1">
                  <text:p text:style-name="table_al">
                    <text:span text:style-name="nadrukvet">Balk</text:span>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alk</text:span>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75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alk</text:span>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772</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alk</text:span>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77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alk</text:span>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77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alk</text:span>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77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iekerk</text:span>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91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iekerk</text:span>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91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iekerk</text:span>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Leeuwarden</text:span>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Leeuwarden</text:span>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102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Leeuwarden</text:span>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1182</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Leeuwarden</text:span>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Leeuwarden</text:span>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191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Leeuwarden</text:span>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Leeuwarden</text:span>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193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Leeuwarden</text:span>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193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Marrum</text:sp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Marrum</text:sp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Marrum</text:sp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udega</text:spa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Terhorne</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Terhorne</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Terhorne</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Terhorne</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Terhorne</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Terhorne</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Terhorne</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Terhorne</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Terhorne</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Lijst kadastrale percelen provinciale prioriteit</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3">
                  <text:p text:style-name="table_al">
                    <text:span text:style-name="nadrukvet">Kadastraal perceel</text:span>
                  </text:p>
                </table:table-cell>
                <table:table-cell table:style-name="cell_frame_all" table:number-rows-spanned="1" table:number-columns-spanned="1">
                  <text:p text:style-name="table_al">
                    <text:span text:style-name="nadrukvet">Subside functieverandering</text:span>
                  </text:p>
                </table:table-cell>
              </table:table-row>
              <table:table-row table:style-name="row">
                <table:table-cell table:style-name="cell_frame_all" table:number-rows-spanned="1" table:number-columns-spanned="1">
                  <text:p text:style-name="table_al">
                    <text:span text:style-name="nadrukvet">Grouw</text:span>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Jorwert</text:span>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63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Jorwert</text:span>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Jorwert</text:span>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Jorwert</text:span>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64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Jorwert</text:span>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Jorwert</text:span>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Jorwert</text:span>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Jorwert</text:span>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2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Jorwert</text:span>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63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Jorwert</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95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ldeboorn</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ermeer</text:spa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ermeer</text:spa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66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ermeer</text:spa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66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Duurswoude</text:span>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629</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21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1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1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645501</meta:user-defined>
    <meta:user-defined meta:name="DCTERMS.alternative">Openstellingsbesluit Subsidieregeling kwaliteitsimpuls natuur en landschap Fryslân </meta:user-defined>
    <dc:language>nl</dc:language>
    <meta:user-defined meta:name="OVERHEIDop.locatietype/OVERHEIDop.gebiedsmarkering">Provincie</meta:user-defined>
    <meta:user-defined meta:name="DC.title">Openstellingsbesluit Subsidieregeling kwaliteitsimpuls natuur en landschap Fryslân</meta:user-defined>
    <meta:user-defined meta:name="DCTERMS.W3CDTF/DCTERMS.available">2021-10-11</meta:user-defined>
    <meta:user-defined meta:name="DCTERMS.W3CDTF/OVERHEIDop.jaargang">2021</meta:user-defined>
    <meta:user-defined meta:name="OVERHEIDop.publicationIssue">9211</meta:user-defined>
    <meta:user-defined meta:name="OVERHEIDop.betreftRegeling">CVDR662831_1</meta:user-defined>
    <meta:user-defined meta:name="OVERHEIDop.PrbID/DC.identifier">prb-2021-9211</meta:user-defined>
    <meta:user-defined meta:name="xs:date/OVERHEIDop.startdatum">2021-10-12</meta:user-defined>
    <meta:user-defined meta:name="OVERHEIDop.versieInformatie"/>
  </office:meta>
</office:document-meta>
</file>