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Hartog Containers B.V., Nijverheidsweg-Noord 1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om de omgevingsvergunning van Hartog Containers B.V. van 23 augustus 2011 met kenmerk 8096D011 te wijzigen. De inrichting is gelegen aan de Nijverheidsweg-Noord 135 in Amersfoort. Het ontwerpbesluit heeft zaakkenmerk Z-WABO-2021-4053.</text:p>
            <text:p text:style-name="common-al">Het bevoegd gezag beziet regelmatig of de voorschriften die aan een omgevingsvergunning zijn verbonden, nog toereikend zijn gezien de ontwikkelingen op het gebied van de technische mogelijkheden tot bescherming van het milieu en de ontwikkelingen met betrekking tot de kwaliteit van het milieu.</text:p>
            <text:p text:style-name="common-al">Uit de toetsing aan BBT-documenten (Beste Beschikbare Technieken) blijkt dat de nadelige gevolgen die de inrichting voor het milieu veroorzaakt, gezien de ontwikkeling van de technische mogelijkheden tot bescherming van het milieu, verder kunnen worden beperkt.</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2 oktober 2021 tot en met maandag 22 nov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1-4053.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0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4053 ontwerpbesluit ambth. wijz.</meta:user-defined>
    <meta:user-defined meta:name="DCTERMS.abstract">OB Hartog Containers B.V.  -  Nijverheidsweg-Noord 135 in Amersfoort</meta:user-defined>
    <dc:language>nl</dc:language>
    <meta:user-defined meta:name="OVERHEIDop.locatietype/OVERHEIDop.gebiedsmarkering">Adres</meta:user-defined>
    <meta:user-defined meta:name="DC.title">Provincie Utrecht, Wabo, bekendmaking ontwerpbesluit ambtshalve wijzigen omgevingsvergunning van Hartog Containers B.V., Nijverheidsweg-Noord 135 in Amersfoort</meta:user-defined>
    <meta:user-defined meta:name="DCTERMS.W3CDTF/DCTERMS.available">2021-10-11</meta:user-defined>
    <meta:user-defined meta:name="DCTERMS.W3CDTF/OVERHEIDop.jaargang">2021</meta:user-defined>
    <meta:user-defined meta:name="OVERHEIDop.publicationIssue">9206</meta:user-defined>
    <meta:user-defined meta:name="OVERHEIDop.PrbID/DC.identifier">prb-2021-9206</meta:user-defined>
    <meta:user-defined meta:name="OVERHEIDop.versieInformatie"/>
  </office:meta>
</office:document-meta>
</file>