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rdagh Glass Dongen BV, Eindsestraat 133, 5105 NA te Dongen, Z/107892</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6 oktober 2021 een vergunning ingevolge artikel 2.7, tweede lid, van de Wnb hebben geweigerd (kenmerk: Z/107892-2805740 aan Ardagh Glass Dongen BV, Eindsestraat 133, 5105 NA te Dongen voor de exploitatie en uitbreiding van een industrieel bedrijf, voor de locatie Eindsestraat 133, 5105 NA te Dongen, in de gemeente Dongen.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 </text:p>
            <text:p text:style-name="common-al"/>
            <text:p text:style-name="common-al">De aanvraag, het definitieve besluit en de bijbehorende stukken liggen vanaf 8 oktober 2021 tot en met 18 nov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8 nov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07892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okto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0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7892</meta:user-defined>
    <meta:user-defined meta:name="DCTERMS.abstract">PNB Wnb Vergunning Gebieden; Eindsestraat 133 Dongen: Ardagh Glass Dongen B.V.</meta:user-defined>
    <dc:language>nl</dc:language>
    <meta:user-defined meta:name="OVERHEIDop.locatietype/OVERHEIDop.gebiedsmarkering">Punt</meta:user-defined>
    <meta:user-defined meta:name="DC.title">KENNISGEVING WET NATUURBESCHERMING, Ardagh Glass Dongen BV, Eindsestraat 133, 5105 NA te Dongen, Z/107892</meta:user-defined>
    <meta:user-defined meta:name="DCTERMS.W3CDTF/DCTERMS.available">2021-10-08</meta:user-defined>
    <meta:user-defined meta:name="DCTERMS.W3CDTF/OVERHEIDop.jaargang">2021</meta:user-defined>
    <meta:user-defined meta:name="OVERHEIDop.publicationIssue">9204</meta:user-defined>
    <meta:user-defined meta:name="OVERHEIDop.PrbID/DC.identifier">prb-2021-9204</meta:user-defined>
    <meta:user-defined meta:name="OVERHEIDop.versieInformatie"/>
  </office:meta>
</office:document-meta>
</file>