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Oss, Woonwagenlocatie Brasem, 5345 DA te Oss, Z/144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oktober 2021 een ontheffing ingevolge artikel 3.10, van de Wet natuurbescherming hebben <text:span text:style-name="nadrukondlijn">verleend</text:span> (kenmerk: Z/144430-286273 aan de gemeente Oss, Raadhuislaan 2, 5341 GM te Oss, voor de herontwikkeling van de woonwagenlocatie Brasem, 5341 GM te Oss. De ontheffing is geldig voor de periode tot en met 31 augustus 2026. </text:p>
            <text:p text:style-name="common-al">De aanvraag, het besluit en de bijbehorende stukken liggen vanaf 8 oktober 2021 tot en met 18 november 2021 6 weken <text:span text:style-name="nadrukvet">ter inzage </text:span>bij de Omgevingsdienst Brabant Noord (ODBN), telefoonnummer (088) 743 00 00. Voor inzage in de bijbehorende stukken dient een afspraak gemaakt te worden.</text:p>
            <text:p text:style-name="common-al">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4430 gekoppeld. Wij verzoeken u bij correspondentie dit kenmerk te vermelden.</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0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0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430</meta:user-defined>
    <dc:language>nl</dc:language>
    <meta:user-defined meta:name="OVERHEIDop.locatietype/OVERHEIDop.gebiedsmarkering">Weg</meta:user-defined>
    <meta:user-defined meta:name="DC.title">KENNISGEVING WET NATUURBESCHERMING, Gemeente Oss, Woonwagenlocatie Brasem, 5345 DA te Oss, Z/144430</meta:user-defined>
    <meta:user-defined meta:name="DCTERMS.W3CDTF/DCTERMS.available">2021-10-08</meta:user-defined>
    <meta:user-defined meta:name="DCTERMS.W3CDTF/OVERHEIDop.jaargang">2021</meta:user-defined>
    <meta:user-defined meta:name="OVERHEIDop.publicationIssue">9200</meta:user-defined>
    <meta:user-defined meta:name="OVERHEIDop.PrbID/DC.identifier">prb-2021-9200</meta:user-defined>
    <meta:user-defined meta:name="OVERHEIDop.versieInformatie"/>
  </office:meta>
</office:document-meta>
</file>