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eel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Hoeksterloane 34 te Damwoude.</text:p>
            <text:p text:style-name="common-al"/>
            <text:p text:style-name="common-al">Locatie: Hoeksterloane 34 9104 GZ te Damwoude.</text:p>
            <text:p text:style-name="common-al"/>
            <text:p text:style-name="common-al">Gedeputeerde Staten hebben een ontwerpvergunning verleend onder zaaknummer 209495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068.543 590771.106</meta:user-defined>
    <meta:user-defined meta:name="DC.title">Gemeente Dantumadeel Bekendmaking vergunning Wet Natuurbescherming</meta:user-defined>
    <meta:user-defined meta:name="OVERHEID.PostcodeHuisnummer/OVERHEIDop.postcodeHuisnummer">9104GZ 34</meta:user-defined>
    <meta:user-defined meta:name="OVERHEIDop.straatnaam">Hoeksterloane</meta:user-defined>
    <meta:user-defined meta:name="OVERHEIDop.woonplaats">Damwâld</meta:user-defined>
    <meta:user-defined meta:name="DCTERMS.W3CDTF/DCTERMS.available">2021-01-08</meta:user-defined>
    <meta:user-defined meta:name="DCTERMS.W3CDTF/OVERHEIDop.jaargang">2021</meta:user-defined>
    <meta:user-defined meta:name="OVERHEIDop.publicationIssue">92</meta:user-defined>
    <meta:user-defined meta:name="OVERHEIDop.PrbID/DC.identifier">prb-2021-92</meta:user-defined>
    <meta:user-defined meta:name="OVERHEIDop.versieInformatie"/>
  </office:meta>
</office:document-meta>
</file>